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text:p>
      <text:p text:style-name="ifm_p_font.roman_mt.3.76mm_ifm">Vragen van het lid <text:span text:style-name="ifm_span_font.bold_ifm">Wassenberg</text:span> (PvdD) aan de Staatssecretaris van Economische Zaken over <text:span text:style-name="ifm_span_font.italic_ifm">dierproeven met duizenden boerderijdieren zonder noodzaak</text:span> (ingezonden 23 september 2016).</text:p>
      <text:p text:style-name="ifm_p_font.roman_mt.3.76mm_ifm">Antwoord van Staatssecretaris <text:span text:style-name="ifm_span_font.bold_ifm">Van Dam</text:span> (Economische Zaken) (ontvangen 27 oktober 2016).</text:p>
      <text:p text:style-name="ifm_p_mt.3.76mm_ifm">Vraag 1</text:p>
      <text:p text:style-name="ifm_p_ifm">Kent u het artikel «Veel meer proeven op boerderijdieren», waaruit blijkt dat de Gezondheidsdienst voor Dieren duizenden proefdieren meer nodig heeft dan vorig jaar (7.929 proefdieren in 2015, 20.848 proefdieren in 2016)?<text:note text:id="ID-2016Z17222-d37e59" text:note-class="footnote"><text:note-citation text:label="1 ">1</text:note-citation><text:note-body><text:p text:style-name="ifm_p_font.normal_size.6.93pt_mt..5mm_indent.-0.1161in_mleft.0.1161in_ifm">De Gelderlander, 12 september 2016</text:p></text:note-body></text:note></text:p>
      <text:p text:style-name="ifm_p_mt.3.76mm_ifm">Antwoord 1</text:p>
      <text:p text:style-name="ifm_p_ifm">Ja.</text:p>
      <text:p text:style-name="ifm_p_mt.3.76mm_ifm">Vraag 2</text:p>
      <text:p text:style-name="ifm_p_ifm">Waarom zijn deze gegevens over proefdiergebruik pas openbaar gemaakt na een beroep op de Wet openbaarheid van bestuur? Deelt u de mening dat geheimzinnigheid over proefdiergebruik onwenselijk is en een eerlijk maatschappelijk debat belemmert? Zo nee, waarom niet? Zo ja, wat gaat u hier aan doen?</text:p>
      <text:p text:style-name="ifm_p_mt.3.76mm_ifm">Antwoord 2</text:p>
      <text:p text:style-name="ifm_p_ifm">Ik ben voorstander van zo veel mogelijk transparantie als het gaat over dierproeven. De CCD publiceert daarom ook vrijwel direct nadat een vergunning is afgegeven een niet-technische samenvatting van de geplande dierproeven. Ook van de in het krantenartikel genoemde dierproeven zijn al lang niet-technische samenvattingen beschikbaar op de website van de CCD. Daarnaast brengt de NVWA jaarlijks de registratierapportage «Zodoende» uit met gedetailleerde informatie over het aantal uitgevoerde dierproeven.</text:p>
      <text:p text:style-name="ifm_p_ifm">Daarbij wil ik opmerken dat in dit artikel twee verschillende registratiesystemen met elkaar worden vergeleken. De Centrale Commissie Dierproeven (CCD) heeft goedkeuring gegeven aan meerdere projecten van de Gezondheidsdienst voor Dieren waarvoor er in totaal maximaal 20.848 dieren gebruikt mogen worden. Onder de projectvergunning van de CCD kan een dierproef over een periode van vijf jaar worden uitgevoerd. Uit deze cijfers valt daarom niet af te lezen hoeveel proefdieren er per jaar zullen worden ingezet en of alle dieren waarvoor vergunning is verleend, ook daadwerkelijk gebruikt zullen worden. In de jaarregistratie van de NVWA wordt het aantal proefdieren vermeld dat daadwerkelijk in een bepaald jaar is gebruikt.</text:p>
      <text:p text:style-name="ifm_p_mt.3.76mm_ifm">Vraag 3 en 4</text:p>
      <text:p text:style-name="ifm_p_ifm">Vindt u het acceptabel dat dieren in deze proeven giftig voer krijgen om zo het effect van schimmels in ruwvoer te testen en dat deze dieren vervolgens worden gedood? Zo ja, waarom?</text:p>
      <text:p text:style-name="ifm_p_ifm">Vindt u het acceptabel dat deze dierproeven gericht zijn op het verhogen van de weerstand van productiedieren, terwijl de infectiedruk in de landbouw gecreëerd wordt door veel snelgroeiende dieren met een lage weerstand en een zeer geringe genetische diversiteit bij elkaar te zetten? Zo ja, waarom?</text:p>
      <text:p text:style-name="ifm_p_mt.3.76mm_ifm">Antwoord 3 en 4</text:p>
      <text:p text:style-name="ifm_p_ifm">Eind 2014 is het ZBO CCD opgericht voor een centrale, onpartijdige en transparante beoordeling van dierproeven. De CCD heeft projectvergunningen afgegeven voor de in het krantenartikel beschreven dierproeven. Op grond van de Wet op de dierproeven heeft de CCD daarbij een afweging gemaakt tussen het belang van het doel van de dierproef en het ongerief dat aan het proefdier wordt berokkend. Hierbij zijn bovengenoemde aspecten ook meegenomen in de ethische afweging.</text:p>
      <text:p text:style-name="ifm_p_mt.3.76mm_ifm">Vraag 5</text:p>
      <text:p text:style-name="ifm_p_ifm">Bent u bereid deze proeven op boerderijdieren zo snel mogelijk af te bouwen, temeer omdat het kabinetsbeleid gericht is op vervangen, verminderen en verfijnen van dierproeven? Zo ja, hoe? Zo nee, waarom niet?</text:p>
      <text:p text:style-name="ifm_p_mt.3.76mm_ifm">Antwoord 5</text:p>
      <text:p text:style-name="ifm_p_ifm">Ik wil toe naar zo min mogelijk dierproeven en, waar ze onvermijdelijk zijn, naar optimale verfijning, vervanging en vermindering. Dit geldt uiteraard ook voor proeven die worden verricht op landbouwhuisdieren. Begin 2016 heb ik derhalve het Nationaal Comité advies dierproevenbeleid (NCad) gevraagd om een afbouwschema uit te werken zodat er de komende jaren bepaalde dierproeven kunnen worden uitgefaseerd. Met behulp van dit afbouwschema wil ik een aanzienlijke reductie van het aantal dierproeven in gang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ierproeven met duizenden boerderijdieren zonder noodzaak</dc:title>
    <meta:user-defined meta:name="OVERHEIDop.ParlID/DC.identifier">ah-tk-20162017-306</meta:user-defined>
    <meta:user-defined meta:name="OVERHEIDop.vraagnummer">2009Z00001</meta:user-defined>
    <meta:user-defined meta:name="OVERHEIDop.aanhangselNummer">306</meta:user-defined>
    <meta:user-defined meta:name="OVERHEIDop.AanhangselTypen/DC.type">Antwoord</meta:user-defined>
    <meta:user-defined meta:name="OVERHEIDop.Parlementair/DC.type">Aanhangsel van de Handelingen</meta:user-defined>
    <meta:user-defined meta:name="OVERHEIDop.indiener"/>
    <meta:user-defined meta:name="OVERHEIDop.ontvanger">M.H.P. van Dam</meta:user-defined>
    <meta:user-defined meta:name="OVERHEIDop.vergaderjaar">2016-2017</meta:user-defined>
    <meta:user-defined meta:name="DCTERMS.W3CDTF/OVERHEIDop.datumOntvangst">2016-10-27</meta:user-defined>
    <meta:user-defined meta:name="OVERHEID.StatenGeneraal/DC.creator">Tweede Kamer der Staten-Generaal</meta:user-defined>
    <dc:language>nl</dc:language>
    <meta:user-defined meta:name="DCTERMS.alternative"/>
    <meta:user-defined meta:name="DC.title">Antwoord op vragen van het lid Wassenberg over dierproeven met duizenden boerderijdieren zonder noodzaak</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