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text:p>
      <text:p text:style-name="ifm_p_font.roman_mt.3.76mm_ifm">Vragen van het lid <text:span text:style-name="ifm_span_font.bold_ifm">Jan Vos</text:span> (PvdA) aan de Minister van Economische Zaken over <text:span text:style-name="ifm_span_font.italic_ifm">het importeren van groen gas</text:span> (ingezonden 23 september 2016).</text:p>
      <text:p text:style-name="ifm_p_font.roman_mt.3.76mm_ifm">Antwoord van Minister <text:span text:style-name="ifm_span_font.bold_ifm">Kamp</text:span> (Economische Zaken) (ontvangen 26 oktober 2016).</text:p>
      <text:p text:style-name="ifm_p_mt.3.76mm_ifm">Vraag 1</text:p>
      <text:p text:style-name="ifm_p_ifm">Bent u op de hoogte van een importverbod van groen gas?</text:p>
      <text:p text:style-name="ifm_p_mt.3.76mm_ifm">Antwoord 1</text:p>
      <text:p text:style-name="ifm_p_ifm">Er is geen importverbod voor groen gas. Wel is het zo dat geïmporteerd groen gas niet middels garanties van oorsprong zijn hernieuwbare oorsprong kan aantonen.</text:p>
      <text:p text:style-name="ifm_p_mt.3.76mm_ifm">Vraag 2</text:p>
      <text:p text:style-name="ifm_p_ifm">Is het waar dat groen gas wel geëxporteerd mag worden, maar niet geïmporteerd?</text:p>
      <text:p text:style-name="ifm_p_mt.3.76mm_ifm">Antwoord 2</text:p>
      <text:p text:style-name="ifm_p_ifm">De export van groengascertificaten wordt niet actief gefaciliteerd. Sommige landen in Europa accepteren een afschrift van een afboeking vanuit het Vertogas-register als bewijs dat het geïmporteerde gas ook van hernieuwbare oorsprong is.</text:p>
      <text:p text:style-name="ifm_p_mt.3.76mm_ifm">Vraag 3</text:p>
      <text:p text:style-name="ifm_p_ifm">Wat is hiervan de reden? Wat verzet zich hiertegen?</text:p>
      <text:p text:style-name="ifm_p_mt.3.76mm_ifm">Antwoord 3</text:p>
      <text:p text:style-name="ifm_p_ifm">De belangrijkste reden waarom ik de import van groengascertificaten (zogeheten garanties van oorsprong) op dit moment niet toe wil staan, is de afwezigheid van een gemeenschappelijk Europees platform voor de uitwisseling van groengascertificaten. Op deze manier kan niet eenduidig worden vastgesteld of groen gas daadwerkelijk hernieuwbaar opgewekt is, slechts eenmaal wordt verkocht en niet elders al overheidssteun heeft genoten. Dit is relevante informatie, aangezien voor de transportsector een bijmengverplichting voor biobrandstoffen geldt. Een tweede reden is dat de inzet van buitenlands groen gas in de transportsector een negatief effect heeft op het behalen van de doelstelling voor hernieuwbare energie. Dit effect wordt veroorzaakt doordat groen gas voor de hernieuwbare energiedoelstelling enkel meetelt op de plek waar het in het net wordt ingevoed en het andere biobrandstoffen, die wel bijdragen aan het hernieuwbare energiedoel, vervangt. Het effect bedraagt naar schatting tussen de 0,05 en de 0,15 procentpunt van de 14%-doelstelling.</text:p>
      <text:p text:style-name="ifm_p_mt.3.76mm_ifm">Vraag 4</text:p>
      <text:p text:style-name="ifm_p_ifm">Op welke manier kunt u het importverbod opheffen?</text:p>
      <text:p text:style-name="ifm_p_mt.3.76mm_ifm">Antwoord 4</text:p>
      <text:p text:style-name="ifm_p_ifm">Ik sta positief tegenover de internationale handel in groengascertificaten, net als ik positief sta tegenover de reeds bestaande internationale handel in garanties van oorsprong van hernieuwbare elektriciteit. De eerste stap om de internationale handel in groengascertificaten mogelijk te maken is de ontwikkeling van een betrouwbaar, gemeenschappelijk Europese platform voor uitwisseling van groengascertificaten. Ik acht een pilot op kleinere schaal niet wenselijk aangezien dit niet bijdraagt aan een structurele oplossing en wel risico’s heeft op onterechte of te hoge stimulering van de productie van groen gas.</text:p>
      <text:p text:style-name="ifm_p_mt.3.76mm_ifm">Vraag 5</text:p>
      <text:p text:style-name="ifm_p_ifm">Welke rol kan Vertogas hier bij spelen?</text:p>
      <text:p text:style-name="ifm_p_mt.3.76mm_ifm">Antwoord 5</text:p>
      <text:p text:style-name="ifm_p_ifm">De opgebouwde kennis en expertise van Vertogas is van waarde bij het opzetten van dit gemeenschappelijke Europese platform voor uitwisseling van groengascertificaten.</text:p>
      <text:p text:style-name="ifm_p_mt.3.76mm_ifm">Vraag 6</text:p>
      <text:p text:style-name="ifm_p_ifm">Kan groen gas een rol spelen bij het verminderen van de noodzaak om Gronings L-gas te winnen? Zo ja, op welke manier?</text:p>
      <text:p text:style-name="ifm_p_mt.3.76mm_ifm">Antwoord 6</text:p>
      <text:p text:style-name="ifm_p_ifm">In de laagcalorische gasvraag kan ook worden voorzien door middel van groen gas. Door de invoeding van groen gas wordt de vraag naar Gronings laagcalorisch gas verminderd. Voor het niveau van winning blijven de veiligheid en de leveringszekerheid leid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n Vos over het importeren van groen gas</dc:title>
    <meta:user-defined meta:name="OVERHEIDop.ParlID/DC.identifier">ah-tk-20162017-304</meta:user-defined>
    <meta:user-defined meta:name="OVERHEIDop.vraagnummer">2016Z17220</meta:user-defined>
    <meta:user-defined meta:name="OVERHEIDop.aanhangselNummer">304</meta:user-defined>
    <meta:user-defined meta:name="OVERHEIDop.AanhangselTypen/DC.type">Antwoord</meta:user-defined>
    <meta:user-defined meta:name="OVERHEIDop.Parlementair/DC.type">Aanhangsel van de Handelingen</meta:user-defined>
    <meta:user-defined meta:name="OVERHEIDop.indiener">H.G.J. Kamp</meta:user-defined>
    <meta:user-defined meta:name="OVERHEIDop.indiener">J.C. (Jan) Vos</meta:user-defined>
    <meta:user-defined meta:name="OVERHEIDop.ontvanger">H.G.J. Kamp</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Antwoord op vragen van het lid Jan Vos over het importeren van groen gas</meta:user-defined>
    <meta:user-defined meta:name="DCTERMS.W3CDTF/DCTERMS.available">2016-10-27</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Handel</meta:user-defined>
    <meta:user-defined meta:name="OVERHEIDop.versieInformatie"/>
  </office:meta>
</office:document-meta>
</file>