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het lid <text:span text:style-name="ifm_span_font.bold_ifm">Wilders</text:span> (PVV) aan de Minister-President, Minister van Algemene Zaken over <text:span text:style-name="ifm_span_font.italic_ifm">het nieuws dat de FBI vooraf geweten zou hebben van de aanslag in Garland op 3 mei 2015</text:span> (ingezonden 19 oktober 2016).</text:p>
      <text:p text:style-name="ifm_p_font.roman_mt.3.76mm_ifm">Antwoord van Minister <text:span text:style-name="ifm_span_font.bold_ifm">van der Steur</text:span> (Veiligheid en Justitie) (ontvangen 26 oktober 2016).</text:p>
      <text:p text:style-name="ifm_p_mt.3.76mm_ifm">Inleiding</text:p>
      <text:p text:style-name="ifm_p_ifm">In mijn antwoorden op de Kamervragen van uw lid Wilders (TK vergaderjaar 2015 – 2016, nr. 3255 d.d. 18 augustus 2016 en nr. 3570 d.d. 19 september 2016) over het nieuws dat de FBI vooraf zou hebben geweten van de aanslag in Garland heb ik aangegeven dat de Amerikaanse autoriteiten zijn verzocht om de berichten over de vermeende voorkennis van de FBI te duiden.</text:p>
      <text:p text:style-name="ifm_p_ifm">Ik heb dit verzoek aan de Amerikaanse autoriteiten op 16 augustus gedaan. Sindsdien heb ik langs verschillende wegen en op verschillende momenten geïnformeerd naar de voortgang van de beantwoording van mijn verzoek. Hierbij informeer ik u over het antwoord van de Amerikaanse autoriteiten, gedateerd op 12 oktober, dat ik op 14 oktober 2016 heb ontvangen.</text:p>
      <text:p text:style-name="ifm_p_ifm">De Amerikaanse autoriteiten geven het volgende aan:</text:p>
      <text:p text:style-name="ifm_p_ifm"><text:span text:style-name="ifm_span_font.italic_ifm">«At no time prior to 3 May 2015 did the FBI develop specific, credible information of a threat to the event. On 3 May 2015, the FBI continued to develop and pass intelligence to the Garland Police Department and other law enforcement partners on relevant threat streams. Based on intelligence sharing, security at the site was appropriately postured to thwart the attack.»</text:span></text:p>
      <text:p text:style-name="ifm_p_mt.3.76mm_ifm">Vraag 1</text:p>
      <text:p text:style-name="ifm_p_ifm">Heeft u kennisgenomen van de eerdere antwoorden op Kamervragen door de Minister van Veiligheid en Justitie d.d. 18 augustus 2016 en 19 september 2016 over de terreuraanslag in Texas?<text:note text:id="ID-2016Z19166-d37e58" text:note-class="footnote"><text:note-citation text:label="1 ">1</text:note-citation><text:note-body><text:p text:style-name="ifm_p_font.normal_size.6.93pt_mt..5mm_indent.-0.1161in_mleft.0.1161in_ifm">Aanhangsel Handelingen, vergaderjaar 2015–2016, nr. 3255</text:p></text:note-body></text:note>
         <text:note text:id="ID-2016Z19166-d37e66" text:note-class="footnote"><text:note-citation text:label="2 ">2</text:note-citation><text:note-body><text:p text:style-name="ifm_p_font.normal_size.6.93pt_mt..5mm_indent.-0.1161in_mleft.0.1161in_ifm">Aanhangsel Handelingen, vergaderjaar 2015–2016, nr. 3570</text:p></text:note-body></text:note></text:p>
      <text:p text:style-name="ifm_p_mt.3.76mm_ifm">Antwoord 1</text:p>
      <text:p text:style-name="ifm_p_ifm">Ja</text:p>
      <text:p text:style-name="ifm_p_mt.3.76mm_ifm">Vraag 2</text:p>
      <text:p text:style-name="ifm_p_ifm">Hebben de Amerikanen inmiddels een verklaring gegeven over de berichtgeving dat de FBI voorkennis had van de aanslag in Garland en er mogelijk zelfs toe heeft aangezet? Zo nee, waarom niet?</text:p>
      <text:p text:style-name="ifm_p_mt.3.76mm_ifm">Antwoord 2</text:p>
      <text:p text:style-name="ifm_p_ifm">Ja</text:p>
      <text:p text:style-name="ifm_p_mt.3.76mm_ifm">Vraag 3</text:p>
      <text:p text:style-name="ifm_p_ifm">Hoe vaak heeft Nederland er in de laatste tweeënhalve maand, sinds hierover schriftelijke vragen zijn gesteld, bij de Amerikanen op aangedrongen om met een verklaring te komen?</text:p>
      <text:p text:style-name="ifm_p_mt.3.76mm_ifm">Antwoord 3</text:p>
      <text:p text:style-name="ifm_p_ifm">Sindsdien mijn verzoek op 16 augustus heb ik langs verschillende wegen en op verschillende momenten geïnformeerd naar de voortgang van de beantwoording van mijn verzoek.</text:p>
      <text:p text:style-name="ifm_p_mt.3.76mm_ifm">Vraag 4</text:p>
      <text:p text:style-name="ifm_p_ifm">Op welke wijze gaat u ervoor zorgen dat er zo snel mogelijk duidelijkheid komt over dit dossier en op welke termijn verwacht u deze duidelijkheid te kunnen verschaffen, zodat herhaling in de toekomst kan worden voorkomen?</text:p>
      <text:p text:style-name="ifm_p_mt.3.76mm_ifm">Antwoord 4</text:p>
      <text:p text:style-name="ifm_p_ifm">De Amerikaanse autoriteiten geven het volgende aan:</text:p>
      <text:p text:style-name="ifm_p_ifm"><text:span text:style-name="ifm_span_font.italic_ifm">«At no time prior to 3 May 2015 did the FBI develop specific, credible information of a threat to the event. On 3 May 2015, the FBI continued to develop and pass intelligence to the Garland Police Department and other law enforcement partners on relevant threat streams. Based on intelligence sharing, security at the site was appropriately postured to thwart the attack.»</text:span></text:p>
      <text:p text:style-name="ifm_p_mt.3.76mm_ifm">Vraag 5</text:p>
      <text:p text:style-name="ifm_p_ifm">Wilt u deze vragen nog deze week beantwoorden?</text:p>
      <text:p text:style-name="ifm_p_mt.3.76mm_ifm">Antwoord 5</text:p>
      <text:p text:style-name="ifm_p_ifm">Uw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het nieuws dat de FBI vooraf geweten zou hebben van de aanslag in Garland op 3 mei 2015</dc:title>
    <meta:user-defined meta:name="OVERHEIDop.ParlID/DC.identifier">ah-tk-20162017-303</meta:user-defined>
    <meta:user-defined meta:name="OVERHEIDop.vraagnummer">2016Z19166</meta:user-defined>
    <meta:user-defined meta:name="OVERHEIDop.aanhangselNummer">30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G.A. van der Steur</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Wilders over het nieuws dat de FBI vooraf geweten zou hebben van de aanslag in Garland op 3 mei 2015</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