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het lid <text:span text:style-name="ifm_span_font.bold_ifm">Sjoerdsma</text:span> (D66) aan de Minister van Buitenlandse Zaken over <text:span text:style-name="ifm_span_font.italic_ifm">het landarrest van een Nederlander in India</text:span> (ingezonden 12 september 2016).</text:p>
      <text:p text:style-name="ifm_p_font.roman_mt.3.76mm_ifm">Antwoord van Minister <text:span text:style-name="ifm_span_font.bold_ifm">Koenders</text:span> (Buitenlandse Zaken) (ontvangen 26 oktober 2016).</text:p>
      <text:p text:style-name="ifm_p_mt.3.76mm_ifm">Vraag 1 en 2</text:p>
      <text:p text:style-name="ifm_p_ifm">Is het u bekend dat de heer De Bruijn, een Nederlands staatsburger, landarrest heeft in India sinds september 2014?</text:p>
      <text:p text:style-name="ifm_p_ifm">Welke ondersteuning heeft u tot dusver geboden aan deze Nederlander?</text:p>
      <text:p text:style-name="ifm_p_mt.3.76mm_ifm">Antwoord 1 en 2</text:p>
      <text:p text:style-name="ifm_p_ifm">Ja, het Ministerie van Buitenlandse Zaken verleent hem sinds zijn arrestatie in september 2014 consulaire bijstand.</text:p>
      <text:p text:style-name="ifm_p_mt.3.76mm_ifm">Vraag 3, 4 en 5</text:p>
      <text:p text:style-name="ifm_p_ifm">Klopt het dat de heer De Bruijn wordt gechanteerd door de Indiase politie? Zo nee, waarom niet?</text:p>
      <text:p text:style-name="ifm_p_ifm">Hoe beoordeelt u het feit dat deze Nederlander al bijna twee jaar landarrest heeft in India op basis van een aanklacht, waarbij nauwelijks zicht is op enige voortgang in het rechtsproces als gevolg van deze aanklacht?</text:p>
      <text:p text:style-name="ifm_p_ifm">Klopt het dat de rechtszittingen inmiddels minstens zes maal verzet dan wel uitgesteld zijn? Klopt het dat de redelijke termijn hiermee is overschreden? Zo nee, waarom niet?</text:p>
      <text:p text:style-name="ifm_p_mt.3.76mm_ifm">Antwoord 3, 4 en 5</text:p>
      <text:p text:style-name="ifm_p_ifm">Het tijdsverloop in de zaak van de heer De Bruijn is voor Indiase begrippen niet uitzonderlijk. Nagenoeg alle rechtszaken in India verlopen traag. Deze traagheid betreft niet alleen de rechtszaken van buitenlanders, maar ook die van de eigen onderdanen. In de zaak van de heer De Bruijn zijn zittingen meerdere malen uitgesteld. Ik heb geen concrete aanwijzingen dat de heer De Bruijn door de Indiase politie zou worden gechanteerd.</text:p>
      <text:p text:style-name="ifm_p_ifm">Het landarrest van de heer De Bruijn en de trage voortgang van zijn rechtsgang zijn redenen voor het Ministerie van Buitenlandse Zaken om het verloop van de rechtsgang van de heer De Bruijn op de voet te volgen. Nederland mag zich evenwel niet inhoudelijk mengen in de Indiase rechtsgang. Doel van het volgen van de rechtsgang is dan ook om vast te kunnen stellen of betrokkene in India een proces krijgt dat volgens de daar vigerende regels correct verloopt. Naast het zelf volgen van de rechtsgang heeft het ministerie onlangs een lokale vertrouwensadvocaat opdracht gegeven te onderzoeken hoe de rechtsgang van de heer De Bruijn is verlopen. Daarbij zal onder meer worden gekeken of er sprake is overschrijding van wettelijke termijnen. Dit onderzoek is gaande.</text:p>
      <text:p text:style-name="ifm_p_mt.3.76mm_ifm">Vraag 6, 7 en 8</text:p>
      <text:p text:style-name="ifm_p_ifm">Hoe vaak hebt u bij de Indiase autoriteiten aangedrongen op bespoediging van het rechtsproces? Welk resultaat heeft dit opgeleverd?</text:p>
      <text:p text:style-name="ifm_p_ifm">Klopt het dat de Nederlandse ambassadeur in India en de Nederlandse consul-generaal in Mumbai ondanks herhaalde verzoeken tot een gesprek over de zaak van de heer De Bruijn genegeerd worden door betrokken Indiase ministers en de plaatselijke politiecommissaris? Zo nee, waarom niet?</text:p>
      <text:p text:style-name="ifm_p_ifm">Bent u bereid deze zaak te bespreken met uw Indiase ambtsgenoot en te pleiten voor zeer spoedige voortgang van het rechtsproces? Zo nee, waarom niet?</text:p>
      <text:p text:style-name="ifm_p_mt.3.76mm_ifm">Antwoord 6, 7 en 8</text:p>
      <text:p text:style-name="ifm_p_ifm">Net als in Nederland is de rechterlijke macht in India onafhankelijk. Vanwege deze onafhankelijkheid is het in de eerste plaats aan de heer de Bruijn en zijn advocaat om gepaste actie te ondernemen als de Indiase rechtsgang niet correct verloopt of is verlopen, bijvoorbeeld omdat er wettelijke termijnen zouden zijn overschreden. Gezien de zorg over de trage rechtsgang heeft het ministerie wel besloten om de rechtsgang van de heer De Bruijn op de voet te volgen en een lokale onafhankelijke vertrouwensadvocaat opdracht te geven de rechtsgang te onderzoeken (zie het antwoord op de vragen 3, 4 en 5). De advocaat van de heer De Bruijn kan de bevindingen uit het onderzoek, mits die daartoe aanleiding geven, gebruiken voor zijn verweer.</text:p>
      <text:p text:style-name="ifm_p_ifm">Consulaire en diplomatieke vertegenwoordigers van het ministerie kaarten regelmatig de situatie van de heer De Bruijn bij vertegenwoordigers van de Indiase autoriteiten aan. Dit gebeurt op lokaal en nationaal niveau, mondeling en schriftelijk. Daarbij wordt de zorg over de trage rechtsgang geuit, wordt toegelicht dat de situatie een zware impact heeft op betrokkene en wordt aangedrongen op een spoedig verloop van de rechtsgang. Het ministerie zal de bevindingen van de vertrouwensadvocaat, mits die daartoe aanleiding geven, inzetten bij de dialoog met de Indiase autoriteiten over de voortgang in de rechtsgang.</text:p>
      <text:p text:style-name="ifm_p_ifm">Op politiek niveau kan aandacht worden gevraagd voor een lopende rechtszaak maar politieke bemoeienis zou inbreuk maken op de scheiding der machten en kan voor betrokkene zelfs contraproductief werken. Uiteraard is het wel van belang dat een rechtssysteem naar een minimaal behoren en volgens de eigen regels functioneert. Om die reden zal ik op basis van de bevindingen van de vertrouwensadvocaat beoordelen of er aanleiding is, naast de acties die tot nu toe zijn ondernomen, tot het op andere wijze aan de orde stellen bij de Indiase autoriteiten van aspecten betreffende de rechtsgang van de heer De Bruijn. Wanneer hiertoe aanleiding is in het belang van betrokkene zal ik eventuele andere interventies niet schuwen.</text:p>
      <text:p text:style-name="ifm_p_ifm">Op de meest recente zitting van 5 oktober 2016 verschenen alle drie getuigen die door de rechtbank waren opgeroepen. Eén van de getuigen liet weten ondanks zijn drukke werkzaamheden te zijn verschenen omdat hij naast door de rechter ook door het Nederlandse consulaat-generaal in Mumbai daartoe was opgeroepen. Een vertegenwoordiger van het Nederlandse consulaat-generaal in Mumbai zal aanwezig zijn bij de eerstvolgende zitting.</text:p>
      <text:p text:style-name="ifm_p_mt.3.76mm_ifm">Vraag 9</text:p>
      <text:p text:style-name="ifm_p_ifm">Welke mogelijkheden zijn er voor deze Nederlander om zijn paspoort terug kan krijgen, alvorens het rechtsproces volledig is afgerond?</text:p>
      <text:p text:style-name="ifm_p_mt.3.76mm_ifm">Antwoord 9</text:p>
      <text:p text:style-name="ifm_p_ifm">Met de Indiase autoriteiten is gesproken over de teruggave van het reisdocument. Daar bestaan gedurende de rechtsgang evenwel geen mogelijkheid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landarrest van een Nederlander in India</dc:title>
    <meta:user-defined meta:name="OVERHEIDop.ParlID/DC.identifier">ah-tk-20162017-301</meta:user-defined>
    <meta:user-defined meta:name="OVERHEIDop.vraagnummer">2016Z16366</meta:user-defined>
    <meta:user-defined meta:name="OVERHEIDop.aanhangselNummer">30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Sjoerdsma over het landarrest van een Nederlander in India</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