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text:p>
      <text:p text:style-name="ifm_p_font.roman_mt.3.76mm_ifm">Vragen van het lid <text:span text:style-name="ifm_span_font.bold_ifm">Wassenberg</text:span> (PvdD) aan de Staatssecretaris van Economische Zaken over <text:span text:style-name="ifm_span_font.italic_ifm">de geplande grootschalige bomenkap in de Schoorlse Duinen</text:span> (ingezonden 7 oktober 2016).</text:p>
      <text:p text:style-name="ifm_p_font.roman_mt.3.76mm_ifm">Antwoord van Staatssecretaris <text:span text:style-name="ifm_span_font.bold_ifm">Van Dam</text:span> (Economische Zaken) (ontvangen 26 oktober 2016).</text:p>
      <text:p text:style-name="ifm_p_mt.3.76mm_ifm">Vraag 1</text:p>
      <text:p text:style-name="ifm_p_ifm">Kent u het Natura 2000-ontwerpbeheerplan voor de Schoorlse Duinen, waarin de grootschalige bomenkap van 141 hectare is opgenomen?<text:note text:id="ID-2016Z18430-d37e58" text:note-class="footnote"><text:note-citation text:label="1 ">1</text:note-citation><text:note-body><text:p text:style-name="ifm_p_font.normal_size.6.93pt_mt..5mm_indent.-0.1161in_mleft.0.1161in_ifm">Natura 2000-ontwerpbeheerplan Schoorsle Duinen (maart 2016), pagina 195, tabel 5.6 (http://www.natura2000.nl/pages/schoorlse-duinen.aspx).</text:p></text:note-body></text:note></text:p>
      <text:p text:style-name="ifm_p_mt.3.76mm_ifm">Antwoord 1</text:p>
      <text:p text:style-name="ifm_p_ifm">Ja. Het betreft overigens nog 96 ha aangeplant naaldhout; 45 ha is reeds verdwenen als gevolg van natuurbranden. Deze totale beoogde kap vindt plaats in drie tijdvakken van ieder zes jaar. De bomenkap zal in de eerste beheerplanperiode (2016 – 2022) ca 34 ha bedragen.</text:p>
      <text:p text:style-name="ifm_p_mt.3.76mm_ifm">Vraag 2</text:p>
      <text:p text:style-name="ifm_p_ifm">Klopt het dat deze bomenkap een maatregel is in het kader van de Programmatische Aanpak Stikstof (PAS), waarmee wordt beoogd om de schadelijke effecten van stikstofuitstoot in de natuur te herstellen?</text:p>
      <text:p text:style-name="ifm_p_mt.3.76mm_ifm">Antwoord 2</text:p>
      <text:p text:style-name="ifm_p_ifm">Ja, dat klopt. Maar opname in het Programma Aanpak Stikstof (PAS) is niet het belangrijkste doel van de bomenkap. Het belangrijkste doel hiervan is gelegen in de bijdrage aan het herstel van de dynamiek van water en wind als belangrijkste kernopgave voor dit Natura 2000-gebied. Hiervoor is nodig dat de in antwoord 1 geduide 141 ha bos in het westelijk deel van het gebied, de zone waar van nature lagere begroeiing voorkomt, wordt verwijderd en de wind weer vrij spel krijgt. Hierdoor treedt voortdurende vernieuwing op, neemt de veerkracht van het systeem toe en blijven beschermde habitattypen (zoals witte duinen, grijze duinen en duinheide) in stand. Ook wordt zo een eerste stap gezet in de realisatie van de Natura 2000-uitbreidingsdoelstelling voor de habitattypen grijs- en wit duin.</text:p>
      <text:p text:style-name="ifm_p_mt.3.76mm_ifm">Vraag 3</text:p>
      <text:p text:style-name="ifm_p_ifm">Kunt u uitsluiten dat de ontwikkelingsruimte die ontstaat door deze bomenkap wordt benut om de intensieve veehouderij in de provincie te faciliteren? Zo nee, deelt u de mening dat het tegenstrijdig is om in een natuurplan op te nemen dat bomen moeten worden gekapt om zo de natuur meer te kunnen belasten?</text:p>
      <text:p text:style-name="ifm_p_mt.3.76mm_ifm">Antwoord 3</text:p>
      <text:p text:style-name="ifm_p_ifm">Het PAS maakt de uitgifte van ontwikkelingsruimte mogelijk, onder de voorwaarde dat alle maatregelen die nodig zijn om verslechtering van natuurwaarden te voorkomen worden uitgevoerd. Het PAS is een beoordelingskader op grond van de Natuurbeschermingswet en maakt als zodanig geen onderscheid naar specifieke typen van economische ontwikkeling, die mogelijk of onmogelijk zouden worden gemaakt. Er is dus geen directe relatie tussen het ontstaan van ontwikkelingsruimte en het mogelijk maken van een specifiek agrarisch bedrijf.</text:p>
      <text:p text:style-name="ifm_p_mt.3.76mm_ifm">Vraag 4</text:p>
      <text:p text:style-name="ifm_p_ifm">Bent u bereid deze kwestie mee te nemen in de evaluatie van de PAS? Zo nee, waarom niet?</text:p>
      <text:p text:style-name="ifm_p_mt.3.76mm_ifm">Antwoord 4</text:p>
      <text:p text:style-name="ifm_p_ifm">Bij de evaluatie van het PAS worden effecten van ecologische herstelmaatregelen zoals het kappen van bomen en ervaringen met uitgifte van vergunningen op basis van het toedelen van ontwikkelingsruimte, meegenomen.</text:p>
      <text:p text:style-name="ifm_p_mt.3.76mm_ifm">Vraag 5</text:p>
      <text:p text:style-name="ifm_p_ifm">Bent u bereid om (als voortouwnemer) met de provincie Noord-Holland af te zien van de bomenkap en in plaats daarvan te kiezen voor inkrimping van de intensieve veehouderij, de grootste veroorzaker van stikstofuitstoot? Zo nee, waarom niet?</text:p>
      <text:p text:style-name="ifm_p_mt.3.76mm_ifm">Antwoord 5</text:p>
      <text:p text:style-name="ifm_p_ifm">Nee. Deze bomenkap is primair een maatregel om de natuurlijke dynamiek in het gebied te herstellen. Een dergelijke maatregel vormt een vanzelfsprekend onderdeel van het Natura 2000-beheerplan. Er is bij deze maatregel geen sprake van een op voorhand directe relatie met het mogelijk maken van intensieve veehouder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geplande grootschalige bomenkap in de Schoorlse Duinen</dc:title>
    <meta:user-defined meta:name="OVERHEIDop.ParlID/DC.identifier">ah-tk-20162017-300</meta:user-defined>
    <meta:user-defined meta:name="OVERHEIDop.vraagnummer">2016Z18430</meta:user-defined>
    <meta:user-defined meta:name="OVERHEIDop.aanhangselNummer">300</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M.H.P. van Dam</meta:user-defined>
    <meta:user-defined meta:name="OVERHEIDop.vergaderjaar">2016-2017</meta:user-defined>
    <meta:user-defined meta:name="DCTERMS.W3CDTF/OVERHEIDop.datumOntvangst">2016-10-26</meta:user-defined>
    <meta:user-defined meta:name="OVERHEID.StatenGeneraal/DC.creator">Tweede Kamer der Staten-Generaal</meta:user-defined>
    <dc:language>nl</dc:language>
    <meta:user-defined meta:name="DCTERMS.alternative"/>
    <meta:user-defined meta:name="DC.title">Antwoord op vragen van het lid Wassenberg over de geplande grootschalige bomenkap in de Schoorlse Duinen</meta:user-defined>
    <meta:user-defined meta:name="DCTERMS.W3CDTF/DCTERMS.available">2016-10-27</meta:user-defined>
    <meta:user-defined meta:name="OVERHEIDop.publicationName">Kamervragen (Aanhangsel)</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