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de leden <text:span text:style-name="ifm_span_font.bold_ifm">Wilders</text:span>, <text:span text:style-name="ifm_span_font.bold_ifm">Fritsma</text:span> en <text:span text:style-name="ifm_span_font.bold_ifm">Beertema</text:span> (allen PVV) aan de Staatssecretaris van Veiligheid en Justitie en de Minister van Buitenlandse Zaken over <text:span text:style-name="ifm_span_font.italic_ifm">het bericht dat Brussel haast heeft om visumvrij reizen voor Turken mogelijk te maken</text:span> (ingezonden 30 september 2016).</text:p>
      <text:p text:style-name="ifm_p_font.roman_mt.3.76mm_ifm">Antwoord van Minister <text:span text:style-name="ifm_span_font.bold_ifm">Koenders</text:span> (Buitenlandse Zaken), mede namens de Staatssecretaris van Veiligheid en Justitie (ontvangen 26 oktober 2016).</text:p>
      <text:p text:style-name="ifm_p_mt.3.76mm_ifm">Vraag 1</text:p>
      <text:p text:style-name="ifm_p_ifm">Heeft u kennisgenomen van het bericht «EU heeft ineens haast met visumvrij reizen voor Turken»?<text:note text:id="ID-2016Z17832-d37e64" text:note-class="footnote"><text:note-citation text:label="1 ">1</text:note-citation><text:note-body><text:p text:style-name="ifm_p_font.normal_size.6.93pt_mt..5mm_indent.-0.1161in_mleft.0.1161in_ifm">http://www.elsevier.nl/buitenland/achtergrond/2016/09/brussel-visumvrij-reizen-voor-turken-zo-snel-mogelijk-regelen-369833</text:p></text:note-body></text:note></text:p>
      <text:p text:style-name="ifm_p_mt.3.76mm_ifm">Antwoord</text:p>
      <text:p text:style-name="ifm_p_ifm">Ja.</text:p>
      <text:p text:style-name="ifm_p_mt.3.76mm_ifm">Vraag 2 en 3</text:p>
      <text:p text:style-name="ifm_p_ifm">Hoe beoordeelt u het optreden van de Europese Unie (EU) om visumvrij reizen voor Turken «zo snel mogelijk» te regelen, terwijl niet aan de daartoe gestelde voorwaarden wordt voldaan?</text:p>
      <text:p text:style-name="ifm_p_ifm">Bent u bereid om een stokje te steken voor het idiote plan om het voor 75 miljoen Turken erg makkelijk te maken om naar Nederland te komen? Zo nee, waarom niet?</text:p>
      <text:p text:style-name="ifm_p_mt.3.76mm_ifm">Antwoord 2 en 3</text:p>
      <text:p text:style-name="ifm_p_ifm">Volgens het derde voortgangsrapport van de Commissie over de implementatie van de EU-Turkije Verklaring van 18 maart jl. (zie Kamerstuk 32 317, nr. 441 d.d. 5 oktober 2016) heeft de Commissie veelvuldig met Turkije overlegd over de openstaande zeven benchmarks. Hoewel deze gesprekken constructief zijn verlopen, rapporteert de Commissie dat Turkije nog niet aan deze openstaande benchmarks voldoet. Nederland verwelkomt dat Turkije blijft werken aan het vervullen van de openstaande criteria. Pas wanneer geconstateerd wordt dat is voldaan aan alle criteria zal sprake zijn van volledige visumvrijstelling, zoals bij herhaling aangegeven. Het kabinet hecht in dit verband ook aan de herziening van het opschortingsmechanisme visumvrijstelling, waarover thans tussen de Raad en het Europees parlement wordt onderhandeld. Dit standpunt wordt binnen de EU breed gedeeld.</text:p>
      <text:p text:style-name="ifm_p_ifm">Afschaffing van de visumplicht brengt niet met zich mee dat Turkse burgers niet langer aan de voorwaarden voor verblijf op het Schengengrondgebied hoeven te voldoen. Bij grensoverschrijding moet nog steeds worden aangetoond dat men aan de voorwaarden voldoet die het Schengen Acquis stelt aan kort verblijf. Alleen als dat het geval is, kan men naar Nederland komen voor een periode van 90 dagen. Voor een verblijf van meer dan 90 dagen – een nationale competentie – blijft het reguliere toelatingsbeleid van kracht en zullen Turkse onderdanen ook moeten voldoen aan de vereisten voor een reguliere verblijfsvergunning.</text:p>
      <text:p text:style-name="ifm_p_mt.3.76mm_ifm">Vraag 4</text:p>
      <text:p text:style-name="ifm_p_ifm">Bent u tevens bereid om u tegen de Turkije-deal te verzetten, waar visumvrij reizen deel van uitmaakt, en waarvan is vastgesteld dat die overbodig is omdat de afname van migranten niet door die deal komt maar door het sluiten van de Balkanroute?<text:note text:id="ID-2016Z17832-d37e90" text:note-class="footnote"><text:note-citation text:label="2 ">2</text:note-citation><text:note-body><text:p text:style-name="ifm_p_font.normal_size.6.93pt_mt..5mm_indent.-0.1161in_mleft.0.1161in_ifm">http://www.bnr.nl/nieuws/internationale-politiek/10311498/instroom-vluchtelingen-nam-niet-af-door-turkijedeal</text:p></text:note-body></text:note></text:p>
      <text:p text:style-name="ifm_p_mt.3.76mm_ifm">Antwoord 4</text:p>
      <text:p text:style-name="ifm_p_ifm">Zoals uw Kamer bekend is (zie bijvoorbeeld de terugblik op het EU-voorzitterschap<text:note text:id="ID-299-d37e104" text:note-class="footnote"><text:note-citation text:label="3 ">3</text:note-citation><text:note-body><text:p text:style-name="ifm_p_font.normal_size.6.93pt_mt..5mm_indent.-0.1161in_mleft.0.1161in_ifm">Kamerstuk 34 139 nr. 18 van 7 juli 2016.</text:p></text:note-body></text:note> en de geannoteerde agenda van de Raad Justitie en Binnenlandse Zaken van 13–14 oktober 2016<text:note text:id="ID-299-d37e112" text:note-class="footnote"><text:note-citation text:label="4 ">4</text:note-citation><text:note-body><text:p text:style-name="ifm_p_font.normal_size.6.93pt_mt..5mm_indent.-0.1161in_mleft.0.1161in_ifm">Kamerstuk 32 317 nr. 441 van 5 oktober 2016.</text:p></text:note-body></text:note>), constateert het kabinet dat de EU-Turkije verklaring heeft bijgedragen aan een significante daling van de ongecontroleerde instroom vanuit Turkije naar de Griekse eilanden en daarmee ook het aantal verdrinkingen in de Egeïsche Zee. Daarnaast wordt als onderdeel van de EU-Turkije Verklaring vanuit de Faciliteit voor Vluchtelingen in Turkije steun geboden aan (Syrische) vluchtelingen om hun opvang in Turkije te verbeteren. Zonder de EU-Turkije Verklaring was de toestroom naar en de druk op de Griekse eilanden ongetwijfeld groter geweest en was het ook niet mogelijk om de Westelijke Balkanroute gesloten te houden.</text:p>
      <text:p text:style-name="ifm_p_mt.3.76mm_ifm">Vraag 5</text:p>
      <text:p text:style-name="ifm_p_ifm">Deelt u de mening dat een spoedig vertrek uit de EU vereist is zodat Nederland weer baas is over eigen land, eigen grenzen en dus ook geen last meer heeft van EU-plannen om een Turkse invasie mogelijk te maken? Zo nee, waarom niet?</text:p>
      <text:p text:style-name="ifm_p_mt.3.76mm_ifm">Antwoord 5</text:p>
      <text:p text:style-name="ifm_p_ifm">Nee. Kortheidshalve verwijs ik naar mijn brief van 9 september 2016 (Kamerstuk 21501–20 nr. 1143) over de Nederlandse inzet tijdens de informele bijeenkomst van Europese regeringsleiders en staatshoofden in Bratislav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Beertema over het bericht dat Brussel haast heeft om visumvrij reizen voor Turken mogelijk te maken</dc:title>
    <meta:user-defined meta:name="OVERHEIDop.ParlID/DC.identifier">ah-tk-20162017-299</meta:user-defined>
    <meta:user-defined meta:name="OVERHEIDop.vraagnummer">2016Z17832</meta:user-defined>
    <meta:user-defined meta:name="OVERHEIDop.aanhangselNummer">299</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H.J. Beertema</meta:user-defined>
    <meta:user-defined meta:name="OVERHEIDop.indiener">G. Wilders</meta:user-defined>
    <meta:user-defined meta:name="OVERHEIDop.ontvanger">A.G. Koenders</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de leden Wilders, Fritsma en Beertema over het bericht dat Brussel haast heeft om visumvrij reizen voor Turken mogelijk te maken</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