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Van Vliet</text:span> (Van Vliet) aan de Minister voor Wonen en Rijksdienst over <text:span text:style-name="ifm_span_font.italic_ifm">het voornemen tot verhuizing van het Financieel Service Centrum Defensie van Eygelshoven naar Utrecht</text:span> (ingezonden 14 oktober 2016).</text:p>
      <text:p text:style-name="ifm_p_font.roman_mt.3.76mm_ifm">Antwoord van Minister <text:span text:style-name="ifm_span_font.bold_ifm">Blok</text:span> (Wonen en Rijksdienst), mede namens de Minister van Defensie (ontvangen 26 oktober 2016).</text:p>
      <text:p text:style-name="ifm_p_mt.3.76mm_ifm">Vraag 1</text:p>
      <text:p text:style-name="ifm_p_ifm">Wat is de huidige stand van zaken omtrent het voornemen tot verhuizing van het Financieel Service Centrum (FSC) Defensie van Eygelshoven naar Utrecht? Waarom heeft u aan het aspect planning in uw brief geen aandacht besteed?<text:note text:id="ID-2016Z19016-d37e58" text:note-class="footnote"><text:note-citation text:label="1 ">1</text:note-citation><text:note-body><text:p text:style-name="ifm_p_font.normal_size.6.93pt_mt..5mm_indent.-0.1161in_mleft.0.1161in_ifm">Kamerstuk 31 490 en 33 763, nr. 216</text:p></text:note-body></text:note></text:p>
      <text:p text:style-name="ifm_p_mt.3.76mm_ifm">Antwoord 1</text:p>
      <text:p text:style-name="ifm_p_ifm">Het Financieel Service Centrum (FSC), dat momenteel is gehuisvest in Eygelshoven, is onderdeel van het Financieel Administratie en Beheerkantoor (FABK). Het FABK is nu op twee locaties gehuisvest: in Utrecht en in Eygelshoven. De verhuizing van het FSC van Eygelshoven naar Utrecht is voorzien voor het voorjaar van 2017.</text:p>
      <text:p text:style-name="ifm_p_ifm">In mijn brief van 4 oktober 2016 over het voornemen tot verhuizing van het FSC (Kamerstuk 31 490, nr. 216) ben ik niet inhoudelijk ingegaan op de voorgenomen verhuizing, aangezien dit besluit primair tot de verantwoordelijkheid van de Minister van Defensie behoort en deze nog met Uw Kamer in gesprek is over het voornemen tot verhuizing.</text:p>
      <text:p text:style-name="ifm_p_mt.3.76mm_ifm">Vraag 2</text:p>
      <text:p text:style-name="ifm_p_ifm">Hoeveel werknemers zullen er uiteindelijk moeten verhuizen ofwel hun baan kwijtraken?</text:p>
      <text:p text:style-name="ifm_p_mt.3.76mm_ifm">Antwoord 2</text:p>
      <text:p text:style-name="ifm_p_ifm">Op 1 januari 2017 zal het FABK uit 178 voltijds equivalenten (vte’n) bestaan, waarvan momenteel vijftig in Eygelshoven en 128 in Utrecht. Zestien van de vijftig functies in Eygelshoven zijn militaire functies. Voor de militairen geldt dat zij meestal niet uit de regio komen en maar een paar jaar op dezelfde locatie werkzaam zijn. Voor de resterende 34 burgerfuncties geldt wel dat deze veelal worden bezet door personen afkomstig uit de regio. Deze 34 medewerkers wordt een functie in Utrecht aangeboden. Daarnaast is het zo dat medewerkers van het FSC die solliciteren op functies bij de vestiging van de Amerikaanse krijgsmacht, in de sollicitatieprocedure voorrang zullen genieten (zie het antwoord op vraag<text:note text:id="ID-298-d37e93" text:note-class="footnote"><text:note-citation text:label="2 ">2</text:note-citation><text:note-body><text:p text:style-name="ifm_p_font.normal_size.6.93pt_mt..5mm_indent.-0.1161in_mleft.0.1161in_ifm">Kamerstuk 31 490 en 33 763, nr. 216</text:p></text:note-body></text:note>.</text:p>
      <text:p text:style-name="ifm_p_mt.3.76mm_ifm">Vraag 3</text:p>
      <text:p text:style-name="ifm_p_ifm">Heeft u als verantwoordelijk Minister voor krimp en bevolkingsdaling serieus en weloverwogen naar de door de burgmeester van Kerkrade aangedragen elf alternatieve plaatsen gekeken waar het FSC gehuisvest zou kunnen worden?<text:note text:id="ID-2016Z19016-d37e78" text:note-class="footnote"><text:note-citation text:label="3 ">3</text:note-citation><text:note-body><text:p text:style-name="ifm_p_font.normal_size.6.93pt_mt..5mm_indent.-0.1161in_mleft.0.1161in_ifm">http://www.1limburg.nl/som-komt-met-alternatieven-voor-betaalkantoor-defensie</text:p></text:note-body></text:note></text:p>
      <text:p text:style-name="ifm_p_mt.3.76mm_ifm">Antwoord 3</text:p>
      <text:p text:style-name="ifm_p_ifm">Als coördinerend Minister voor de rijkswerkgelegenheid en voor krimp en bevolkingsdaling bericht ik Uw Kamer periodiek over de ontwikkeling van de rijkswerkgelegenheid per provincie en in de krimpregio’s. Het kabinet geeft daarbij uitvoering aan de motie Albert de Vries c.s., met de inspanning om de rijkswerkgelegenheid in de provincies Friesland, Drenthe, Limburg en Zeeland niet onevenredig te laten afnemen. In mijn brief van 4 oktober 2016 (Kamerstuk 31 490, nr. 216) heb ik nogmaals bevestigd dat deze oproep wordt meegenomen bij huisvestingsbesluiten van de rijksoverheid.</text:p>
      <text:p text:style-name="ifm_p_ifm">De Minister van Defensie heeft de alternatieven die de burgemeester van Kerkrade heeft aangedragen in overweging genomen. Geen van deze alternatieven beantwoordde aan de wens tot concentratie van alle onderdelen van het FABK op één locatie.</text:p>
      <text:p text:style-name="ifm_p_mt.3.76mm_ifm">Vraag 4</text:p>
      <text:p text:style-name="ifm_p_ifm">Kunt u begrijpen dat het personeel zich de speelbal van de politiek voelt, vanwege het feit dat het personeel in 2006 naar Zuid-Limburg is gehaald, en nu weer naar Utrecht moet verhuizen?<text:note text:id="ID-2016Z19016-d37e92" text:note-class="footnote"><text:note-citation text:label="4 ">4</text:note-citation><text:note-body><text:p text:style-name="ifm_p_font.normal_size.6.93pt_mt..5mm_indent.-0.1161in_mleft.0.1161in_ifm">https://www.vbm.info/nieuws/item/2699-personeel-financieel-service-centrum-speelbal-van-politiek.html</text:p></text:note-body></text:note></text:p>
      <text:p text:style-name="ifm_p_mt.3.76mm_ifm">Antwoord 4</text:p>
      <text:p text:style-name="ifm_p_ifm">In mijn brief van 4 oktober 2016 (Kamerstuk 31 490, nr. 216) ben ik ingegaan op de dynamiek in de Rijksdienst die leidt tot veranderingen binnen organisaties en soms verschuivingen in de vestigingslocatie van een organisatie. De huidige opzet van het FABK dateert van 2008. Het is goed gebruik om het functioneren van organisaties van tijd tot tijd te evalueren. De evaluatie van het FABK heeft geleid tot enkele conclusies die niet stroken met het destijds genomen besluit over de huisvesting van het FABK. Gebleken is dat met name de geografische scheiding van de locaties een doelmatige en doeltreffende bedrijfsvoering in de weg staat.</text:p>
      <text:p text:style-name="ifm_p_mt.3.76mm_ifm">Vraag 5</text:p>
      <text:p text:style-name="ifm_p_ifm">Is er inmiddels al overleg geweest met de medezeggenschap van het Financieel Administratie Kantoor (FABK), zoals half september nog niet het geval bleek te zijn?<text:note text:id="ID-2016Z19016-d37e107" text:note-class="footnote"><text:note-citation text:label="5 ">5</text:note-citation><text:note-body><text:p text:style-name="ifm_p_font.normal_size.6.93pt_mt..5mm_indent.-0.1161in_mleft.0.1161in_ifm">https://www.vbm.info/medezeggenschap/algemeen/item/2740-fsc-in-gesprek-met-medezeggenschap.html</text:p></text:note-body></text:note></text:p>
      <text:p text:style-name="ifm_p_mt.3.76mm_ifm">Antwoord 5</text:p>
      <text:p text:style-name="ifm_p_ifm">De medezeggenschap FABK is nauw betrokken geweest bij de uitgevoerde evaluatie. Deze evaluatie vormt de basis voor de boogde samenvoeging op één locatie en de daarvan afgeleide verhuizing van het FSC naar Utrecht. De medezeggenschap is geïnformeerd over de verhuizing en er wordt nu gesproken over de wijze waarop de verhuizing wordt uitgevoerd.</text:p>
      <text:p text:style-name="ifm_p_mt.3.76mm_ifm">Vraag 6</text:p>
      <text:p text:style-name="ifm_p_ifm">Wanneer zal de Amerikaanse krijgsmacht zich exact op de locatie van het FSC vestigen om legermateriaal te stationeren?</text:p>
      <text:p text:style-name="ifm_p_mt.3.76mm_ifm">Antwoord 6</text:p>
      <text:p text:style-name="ifm_p_ifm">Op 1 oktober jl. is het terrein in Eygelshoven overgedragen aan de Amerikaanse krijgsmacht. Het materieel wordt vanaf november in verschillende fasen aangevoerd, doorlopend tot halverwege 2017. Het personeel voor de bewaking en beveiliging en het onderhoud van het materieel begint gedeeltelijk in november. De materieelonderhoudsorganisatie wordt gelijktijdig met de aanvoer van het materieel opgebouwd en zal dus in de loop van 2017 worden uitgebreid.</text:p>
      <text:p text:style-name="ifm_p_mt.3.76mm_ifm">Vraag 7</text:p>
      <text:p text:style-name="ifm_p_ifm">Tot hoeveel extra banen gaat de vestiging van de Amerikaanse krijgsmacht leiden?</text:p>
      <text:p text:style-name="ifm_p_mt.3.76mm_ifm">Antwoord 7</text:p>
      <text:p text:style-name="ifm_p_ifm">Defensie ondersteunt de Amerikaanse krijgsmacht met personeel voor zowel het beoogde onderhoud als de bewaking en beveiliging van het terrein. Dit zorgt voor nieuwe werkgelegenheid in Zuid-Limburg. De materieelonderhoudsorganisatie zal uiteindelijk bestaan uit 76 vte’n in dienst van Defensie en uit een flexibele schil van tijdelijke medewerkers die niet in dienst van Defensie komen. Voor de bewaking en beveiliging zijn 29 nieuwe vte’n nodig die worden geworven voor de Defensie Bewakings- en Beveiligingsorganisatie (DBBO).</text:p>
      <text:p text:style-name="ifm_p_mt.3.76mm_ifm">Vraag 8</text:p>
      <text:p text:style-name="ifm_p_ifm">Komt er een voorrangsregeling bij de Amerikaanse krijgsmacht voor werknemers die op dit moment voor het FSC werken?</text:p>
      <text:p text:style-name="ifm_p_mt.3.76mm_ifm">Antwoord 8</text:p>
      <text:p text:style-name="ifm_p_ifm">Ja, werknemers van het FSC krijgen voorrang als zij solliciteren op deze functies.</text:p>
      <text:p text:style-name="ifm_p_mt.3.76mm_ifm">Vraag 9</text:p>
      <text:p text:style-name="ifm_p_ifm">Bent u bereid in gesprek te gaan om een dergelijke voorrangsregeling te bewerkstelligen?</text:p>
      <text:p text:style-name="ifm_p_mt.3.76mm_ifm">Antwoord 9</text:p>
      <text:p text:style-name="ifm_p_ifm">Dat is niet nodig. Deze regeling is er al.</text:p>
      <text:p text:style-name="ifm_p_mt.3.76mm_ifm">Vraag 10</text:p>
      <text:p text:style-name="ifm_p_ifm">Bent u de bereid de vragen vóór het algemeen overleg Rijksdienstaangelegenheden voorzien op 27 oktober 2016 te beantwoorden zodat de Kamer hierover met u in gesprek kan?</text:p>
      <text:p text:style-name="ifm_p_mt.3.76mm_ifm">Antwoord 10</text:p>
      <text:p text:style-name="ifm_p_ifm">Ja. Voor de vragen die betrekking hebben op de inhoudelijke bespreking van de voorgenomen verhuizing verwijs ik u graag naar het AO Vastgoed Defensie op 3 nov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liet over het voornemen tot verhuizing van het Financieel Service Centrum Defensie van Eygelshoven naar Utrecht</dc:title>
    <meta:user-defined meta:name="OVERHEIDop.ParlID/DC.identifier">ah-tk-20162017-298</meta:user-defined>
    <meta:user-defined meta:name="OVERHEIDop.vraagnummer">2016Z19016</meta:user-defined>
    <meta:user-defined meta:name="OVERHEIDop.aanhangselNummer">298</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ontvanger">S.A. Blok</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Van Vliet over het voornemen tot verhuizing van het Financieel Service Centrum Defensie van Eygelshoven naar Utrecht</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