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het bericht «Gemeenten boos om tariefstijging Vicrea»</text:span> (ingezonden 30 september 2016).</text:p>
      <text:p text:style-name="ifm_p_font.roman_mt.3.76mm_ifm">Antwoord van Minister <text:span text:style-name="ifm_span_font.bold_ifm">Plasterk</text:span> (Binnenlandse Zaken en Koninkrijksrelaties) (ontvangen 26 oktober 2016).</text:p>
      <text:p text:style-name="ifm_p_mt.3.76mm_ifm">Vraag 1</text:p>
      <text:p text:style-name="ifm_p_ifm">Kent u het bericht «Gemeenten boos om tariefstijging Vicrea»?<text:note text:id="ID-2016Z17828-d37e60" text:note-class="footnote"><text:note-citation text:label="1 ">1</text:note-citation><text:note-body><text:p text:style-name="ifm_p_font.normal_size.6.93pt_mt..5mm_indent.-0.1161in_mleft.0.1161in_ifm">https://www.computable.nl/artikel/nieuws/overheid/5845702/250449/gemeenten-boos-om-tariefstijging-vicrea.html</text:p></text:note-body></text:note></text:p>
      <text:p text:style-name="ifm_p_mt.3.76mm_ifm">Antwoord 1</text:p>
      <text:p text:style-name="ifm_p_ifm">Ja.</text:p>
      <text:p text:style-name="ifm_p_mt.3.76mm_ifm">Vraag 2</text:p>
      <text:p text:style-name="ifm_p_ifm">Heeft u er zicht op hoeveel gemeenten met de software van Vicrea werken en worden geconfronteerd met een onverwachte tariefstijging? Zo ja, hoeveel gemeenten krijgen te maken met deze tariefstijging? Zo nee, kunt u zich deze informatie verschaffen?</text:p>
      <text:p text:style-name="ifm_p_mt.3.76mm_ifm">Antwoord 2</text:p>
      <text:p text:style-name="ifm_p_ifm">Volgens de inventarisatie van VNG en KING werken 195 gemeenten met Vicrea-software. Uit een voorlopige analyse blijkt dat er sprake is van prijsverhogingen tussen 40% – 1.150% bij een steekproef van 21 gemeenten.</text:p>
      <text:p text:style-name="ifm_p_mt.3.76mm_ifm">Vraag 3</text:p>
      <text:p text:style-name="ifm_p_ifm">Kunt u de bewering van Vicrea plaatsen dat de verhoging te maken heeft met de investeringen die nodig zijn om het bedrijf verder te professionaliseren, met als doel «een algehele kwaliteitsverbetering van diensten, processen en producten», en met het proactief inspelen op trends die voor opdrachtgevers van groot belang worden? Zo ja, vindt u dat deze kosten horen tot het ondernemersrisico of dat ze aan afnemers doorberekend kunnen worden?</text:p>
      <text:p text:style-name="ifm_p_mt.3.76mm_ifm">Antwoord 3</text:p>
      <text:p text:style-name="ifm_p_ifm">De bewering laat ik voor rekening van de betreffende leverancier.</text:p>
      <text:p text:style-name="ifm_p_ifm">VNG en KING streven in nauwe samenwerking en overleg met gemeenten en leveranciers naar een voortdurende kwaliteitsverbetering van de dienstverlening door gemeenten. De toepassing van adequate softwareproducten is in dat verband één van de middelen. Met betrekking tot de softwareproducten hebben VNG en KING met ca. 160 leveranciers een convenant gesloten waarin leveranciers, waaronder Vicrea, zich verplichten overeengekomen koppelingsstandaarden toe te passen. VNG en KING monitoren per kwartaal wat de voortgang is van de adoptie van open standaarden door leveranciers.</text:p>
      <text:p text:style-name="ifm_p_ifm">Voor handhaving van het convenant organiseren VNG en KING eens per kwartaal een compliancy-rapport, publiceren daarover en spreken leveranciers aan. VNG en KING hebben een uitvraag gedaan naar gemeenten om te onderzoeken of er behoefte bestaat om het voortouw te nemen voor een gezamenlijke actie.</text:p>
      <text:p text:style-name="ifm_p_ifm">Ik acht het een zaak van leverancier en afnemer om te bepalen of er sprake is van een ondernemersrisico of dat de kosten moeten worden doorbelast.</text:p>
      <text:p text:style-name="ifm_p_mt.3.76mm_ifm">Vraag 4</text:p>
      <text:p text:style-name="ifm_p_ifm">Deelt u de mening dat het voor gemeenten mogelijk moet zijn om gemakkelijk naar een andere leverancier over te stappen als deze dezelfde diensten aanbiedt? Zo ja, deelt u ook de mening dat het gebruik van open standaarden ertoe kan bijdragen dat gemeenten flexibeler kunnen zijn in hun overstap naar een andere aanbieder? Zo nee, waarom niet?</text:p>
      <text:p text:style-name="ifm_p_mt.3.76mm_ifm">Antwoord 4</text:p>
      <text:p text:style-name="ifm_p_ifm">Het antwoord op beide vragen luidt ja. De voorwaarde is wel dat de geleverde softwareproducten voldoen aan de afgesproken standaarden. Daarnaast klinkt overstappen eenvoudiger dan het is. Het is meer dan alleen het aanschaffen van nieuwe software: het is ook het aanpassen van processen en systemen en het opleiden van mensen. Dat kost tijd.</text:p>
      <text:p text:style-name="ifm_p_mt.3.76mm_ifm">Vraag 5</text:p>
      <text:p text:style-name="ifm_p_ifm">Hoe verhoudt dit zich tot de motie Oosenbrug/Gesthuizen (Kamerstuk 33 326, nr. 21) waarin de regering wordt verzocht ervoor te zorgen dat voor eind 2015 bij alle aanbestedingen correct omgegaan wordt met de relevante open standaarden, te onderzoeken hoe de overheid door exitstrategieën minder afhankelijk kan worden van ICT-aanbieders, in elke aanbesteding van een nieuw ICT-project het bestek zodanig op te stellen dat opensourcetoepassingen een gelijke kans maken, en bij de keus voor een closedsourcetoepassing deze toe te lichten?</text:p>
      <text:p text:style-name="ifm_p_mt.3.76mm_ifm">Antwoord 5</text:p>
      <text:p text:style-name="ifm_p_ifm">De essentie van de motie wordt bij gemeentelijke aanbestedingen breed toegepast. Reeds lopende trajecten waarbij niet altijd een aanbesteding nodig is vallen daar echter buiten. In de zaak Vicrea is er sprake van een voortzetting van reeds bestaande contracten en is er derhalve niet altijd sprake van een aanbesteding. De realisatie van de geciteerde motie zal in de praktijk dus over meerdere jaren plaats vinden.</text:p>
      <text:p text:style-name="ifm_p_mt.3.76mm_ifm">Vraag 6</text:p>
      <text:p text:style-name="ifm_p_ifm">Ondersteunt u gemeenten op dit moment in efficiëntere aanbesteding van digitale middelen zodat gewaarborgd wordt dat gemeenten niet afhankelijk worden van één aanbieder? Zo ja, hoe ondersteunt u gemeenten op dit moment en ziet u mogelijkheden om de ondersteuning aan gemeenten uit te breiden? Zo nee, waarom niet en hoe gaat u deze ondersteuning op korte termijn vormgeven?</text:p>
      <text:p text:style-name="ifm_p_mt.3.76mm_ifm">Antwoord 6</text:p>
      <text:p text:style-name="ifm_p_ifm">Ik beschouw een efficiëntere aanbesteding van digitale middelen zodat gewaarborgd wordt dat gemeenten niet afhankelijk worden van één aanbieder, primair als een verantwoordelijkheid van de gemeenten. VNG en KING hebben die verantwoordelijkheid genomen en als volgt ingevuld:</text:p>
      <text:p text:style-name="ifm_p_ifm">In de eerste plaats voorziet de Aanbestedingswet 2012 daarin. Voorts ondersteunen VNG en KING de gemeenten met de noodzakelijke informatie, onder andere via continue monitoring van het gemeentelijk softwareaanbod via de online en publiek toegankelijke GEMMA Softwarecatalogus en periodieke publicaties zoals de VNG en KING Compliancy Monitor, waarin de toetsing van softwareproducten ten opzichte van overeengekomen standaarden wordt getoetst.</text:p>
      <text:p text:style-name="ifm_p_ifm">VNG en KING werken voortdurend aan het verbeteren en uitbreiden van de informatie en de transparantie van de marktontwikkeling op dit gebied. In dit verband worden momenteel aparte Gemeentelijke Inkoopvoorwaarden Bij IT (GIBIT) ontwikkeld, die dit najaar van kracht zullen worden en waarmee gemeenten verder worden ondersteund in het formuleren van passende en effectieve voorwaarden voor de levering, het gebruik en het onderhoud van IT-middelen, waaronder software en daarbij geldende (open) standaarden.</text:p>
      <text:p text:style-name="ifm_p_mt.3.76mm_ifm">Vraag 7</text:p>
      <text:p text:style-name="ifm_p_ifm">Op welke wijze is er controle op het gebruik van open standaarden bij aanbestedingen van software van gemeenten? Wat is de rol van de gemeenteraden en wethouders bij de sturing op het gebruik van open standaarden?</text:p>
      <text:p text:style-name="ifm_p_mt.3.76mm_ifm">Antwoord 7</text:p>
      <text:p text:style-name="ifm_p_ifm">Het gebruik van open standaarden is verplicht op basis van de afspraken met het Forum Standaardisatie en wordt als zodanig ook vermeld bij aanbestedingen.</text:p>
      <text:p text:style-name="ifm_p_ifm">Wethouders hebben een besluitvormingstaak en de gemeenteraden een controlerende taak op dit gebied. De wethouder draagt de verantwoordelijkheid om het overheidsbeleid ten aanzien van de toepassing van open standaarden te waarborgen.</text:p>
      <text:p text:style-name="ifm_p_mt.3.76mm_ifm">Vraag 8</text:p>
      <text:p text:style-name="ifm_p_ifm">Is het kennisniveau binnen gemeenteraden en bij wethouders volgens u voldoende om te kunnen sturen op de aanbesteding van digitale middelen? Zo nee, hoe gaat u ervoor zorgen dat de kennis binnen gemeenteraden en bij wethouders wordt vergoot en deelt u de mening dat de eerder voorgestelde oprichting van een kenniscentrum voor open source, open standaarden, en open data hieraan zou kunnen bijdragen?</text:p>
      <text:p text:style-name="ifm_p_mt.3.76mm_ifm">Antwoord 8</text:p>
      <text:p text:style-name="ifm_p_ifm">Wethouders en gemeenteraden moeten kennis hebben om te beoordelen of de functionele wensen en behoeften van de gemeenten worden gerealiseerd door de toepassing van IT-middelen, met inachtneming van de regels en voorwaarden ten aanzien van (open) standaarden. In die gevallen waar specifieke kennis noodzakelijk is, kan worden teruggevallen op VNG en KING. Daarnaast kan ook nog worden teruggevallen op:</text:p>
      <text:p text:style-name="ifm_p_ifm">het Bureau Forum Standaardisatie voor open standaarden;</text:p>
      <text:p text:style-name="ifm_p_ifm">het leer- en expertisepunt open overheid (LEOO) voor open data;</text:p>
      <text:p text:style-name="ifm_p_ifm">ICTU en PIANOo voor open source software. Of dit laatste voldoende is laat ik onderzoeken zoals ik u heb toegezegd op 4 oktober in antwoord op de motie Oosen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Fokke over het bericht “Gemeenten boos om tariefstijging Vicrea”</dc:title>
    <meta:user-defined meta:name="OVERHEIDop.ParlID/DC.identifier">ah-tk-20162017-297</meta:user-defined>
    <meta:user-defined meta:name="OVERHEIDop.vraagnummer">2016Z17828</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Oosenbrug en Fokke over het bericht “Gemeenten boos om tariefstijging Vicrea”</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