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de leden <text:span text:style-name="ifm_span_font.bold_ifm">Cegerek</text:span> en <text:span text:style-name="ifm_span_font.bold_ifm">Jacobi</text:span> (beiden PvdA) aan de Staatssecretaris van Infrastructuur en Milieu over <text:span text:style-name="ifm_span_font.italic_ifm">het gebruik van Dimethylaceetamide (DMAc) door DuPont</text:span> (ingezonden 8 september 2016).</text:p>
      <text:p text:style-name="ifm_p_font.roman_mt.3.76mm_ifm">Antwoord van Minister <text:span text:style-name="ifm_span_font.bold_ifm">Asscher</text:span> (Sociale Zaken en Werkgelegenheid), mede namens de Staatssecretaris van Infrastructuur en Milieu (ontvangen 26 oktober 2016). Zie ook Aanhangsel Handelingen, vergaderjaar 2016–2017, nr. 42.</text:p>
      <text:p text:style-name="ifm_p_mt.3.76mm_ifm">Vraag 1</text:p>
      <text:p text:style-name="ifm_p_ifm">Bent u bekend met de berichten «Ook gif bij DuPont in Kerkrade» en «De gifwerkers van DuPont»?<text:note text:id="ID-2016Z16180-d37e60" text:note-class="footnote"><text:note-citation text:label="1 ">1</text:note-citation><text:note-body><text:p text:style-name="ifm_p_font.normal_size.6.93pt_mt..5mm_indent.-0.1161in_mleft.0.1161in_ifm">De Volkskrant, pagina 1 en pagina 10–11, 2 september 2016.</text:p></text:note-body></text:note></text:p>
      <text:p text:style-name="ifm_p_mt.3.76mm_ifm">Antwoord 1</text:p>
      <text:p text:style-name="ifm_p_ifm">Ja.</text:p>
      <text:p text:style-name="ifm_p_mt.3.76mm_ifm">Vraag 2, 3 en 4</text:p>
      <text:p text:style-name="ifm_p_ifm">Klopt het dat onder andere de Heerlense arbodienst BGD in de jaren ’80 onderzoek heeft gedaan naar de concentraties DMAc in de DuPont fabriek bij Kerkrade? Klopt het dat hieruit bleek dat de concentraties DMAc in de binnenlucht van de fabriek op dat moment bijna twee keer de maximale norm waren? Hoe is het mogelijk dat DuPont tijdelijk maatregelen nam en die vervolgens terugdraaide, zonder dat de arbodienst dit doorhad? Is er regelmatig controle door de arbodienst geweest? Zo ja, hoe kan dit dan onopgemerkt zijn gebleven? Zo nee, waarom niet? Is er destijds verdere actie ondernomen om DuPont te bewegen of, indien nodig, te dwingen de hoeveelheid DMAc en andere giftige stoffen te verlagen? Zo ja, welke acties zijn dit geweest en waarom werkten ze niet? Zo nee, waarom niet? Is er later nog onderzoek gedaan naar DMAc in de DuPont fabriek? Zo ja, wat kwam er uit deze onderzoeken? Zo nee, waarom niet?</text:p>
      <text:p text:style-name="ifm_p_ifm">Bent u bereid verder onderzoek te doen naar de ziektebeelden en het overlijden van een groot aantal medewerkers van DuPont in Kerkrade, om definitief vast te stellen of er een verband is met het gebruik van DMAc of andere stoffen in deze fabriek?</text:p>
      <text:p text:style-name="ifm_p_ifm">Waren er nog andere redenen tot zorgen naar aanleiding van onderzoek bij deze of andere DuPont fabrieken? Wat waren deze redenen en welke maatregelen zijn destijds genomen? Is hierbij wel gecontroleerd dat deze maatregelen ook op de langere termijn werden toegepast?</text:p>
      <text:p text:style-name="ifm_p_mt.3.76mm_ifm">Antwoord 2, 3 en 4</text:p>
      <text:p text:style-name="ifm_p_ifm">De berichten over de ervaringen van diverse oud-werknemers van de fabriek van DuPont in Kerkrade zijn indringend en roepen veel vragen op. Ik heb daar alle begrip voor. Het beantwoorden van de vragen over de situatie bij Dupont Kerkrade in het verleden zou diepgaand onderzoek vergen. Naar aanleiding van mogelijk schadelijke gevolgen voor (oud-)werknemers van DuPont in Dordrecht heb ik eerder toegezegd eenmalig diepgaand feitenonderzoek te verrichten om lessen te kunnen trekken uit het verleden.
         <text:note text:id="ID-289-d37e111" text:note-class="footnote"><text:note-citation text:label="2 ">2</text:note-citation><text:note-body><text:p text:style-name="ifm_p_font.normal_size.6.93pt_mt..5mm_indent.-0.1161in_mleft.0.1161in_ifm">Kamerstuk 25 883, nr. 275.</text:p></text:note-body></text:note> Bij DuPont in Kerkrade ging het om dezelfde stof als in Dordrecht, DMAC, en om een vergelijkbare blootstellingssituatie. Het heeft in het kader van het trekken van lessen daarom geen meerwaarde om het onderzoek naar het verleden uit te breiden met de locatie Kerkrade.</text:p>
      <text:p text:style-name="ifm_p_ifm">Wel kan ik in algemene zin aangeven hoe de verantwoordelijkheden bij situaties als deze zijn bepaald. Onderzoeken door een arbodienst worden in opdracht van of met medeweten van de werkgever gedaan. Het betreffende bedrijf is zelf verantwoordelijk voor hoe het om gaat met de resultaten van een dergelijk onderzoek, en indien nodig voor het treffen van de noodzakelijke maatregelen en het monitoren daarvan. Het is, met inachtneming van de wettelijke voorschriften, primair de verantwoordelijkheid van werkgevers om met ondersteuning van arbodeskundigen, ervoor te zorgen dat werknemers beschermd worden tegen mogelijke gezondheidsschade. Bij de uitvoering van het arbeidsomstandighedenbeleid werken werkgever en werknemer samen. Ook de ondernemingsraad, personeelsvertegenwoordiging dan wel belanghebbende werknemers zijn hierbij betrokken. De Inspectie SZW houdt toezicht.</text:p>
      <text:p text:style-name="ifm_p_ifm">Als werknemers aantoonbaar ziek worden door hun werk kunnen ze middels een civielrechtelijke aansprakelijkheidsprocedure de schade verhalen op hun werkgever. Een belangrijk knelpunt bij de beoordeling van de gezondheidsschade is het vaststellen van het causale verband tussen de ziekte en het werk. Een onafhankelijke beoordeling bijvoorbeeld, uitgevoerd door een hiertoe toegerust instituut, zou een bijdrage kunnen leveren aan een betere en vlottere behandeling. Omdat ik er belang aan hecht dat er voor individuele werknemers meer duidelijkheid komt over de causaliteit tussen de blootstelling en gezondheidsklachten, bekijk ik vanuit mijn verantwoordelijkheid voor het stelsel de juridische mogelijkheden hiertoe en onderzoek ik het draagvlak voor een dergelijke instantie bij de betrokken stakeholders. Ik verwacht de Kamer begin 2017 hier nader over te informeren.
         <text:note text:id="ID-289-d37e126" text:note-class="footnote"><text:note-citation text:label="3 ">3</text:note-citation><text:note-body><text:p text:style-name="ifm_p_font.normal_size.6.93pt_mt..5mm_indent.-0.1161in_mleft.0.1161in_ifm">Kamerstuk 25 883, nr. 262, Kamerstuk 25 833, nr. 277.</text:p></text:note-body></text:note></text:p>
      <text:p text:style-name="ifm_p_mt.3.76mm_ifm">Vraag 5</text:p>
      <text:p text:style-name="ifm_p_ifm">Worden bij controles tegenwoordig wel één of meerdere hercontroles gedaan om vast te stellen dat de maatregelen ook gehandhaafd worden en niet worden teruggedraaid? Zo ja, sinds wanneer gebeurt dit? Zo nee, waarom niet?</text:p>
      <text:p text:style-name="ifm_p_mt.3.76mm_ifm">Antwoord 5</text:p>
      <text:p text:style-name="ifm_p_ifm">Het handhavingsbeleid van de Inspectie SZW voorziet sinds 2015 in een herinspectie tenminste een jaar na geconstateerde overtredingen.</text:p>
      <text:p text:style-name="ifm_p_mt.3.76mm_ifm">Vraag 6</text:p>
      <text:p text:style-name="ifm_p_ifm">Zijn de resultaten van de urinetests die werden afgenomen bij de werknemers maar waarvan zij nooit de uitslag kregen nog te achterhalen? Zo ja, wat blijkt hieruit? Zo nee, is dan tenminste te achterhalen wat de reden was dat deze resultaten destijds niet met de werknemers werden gedeeld? Werden de slechte omstandigheden op deze manier opzettelijk verduisterd?</text:p>
      <text:p text:style-name="ifm_p_mt.3.76mm_ifm">Antwoord 6</text:p>
      <text:p text:style-name="ifm_p_ifm">Het is de verantwoordelijkheid van het bedrijf om resultaten van onderzoeken, waaronder urinetesten, te delen indien daar aanleiding toe is. Uit privacyoverwegingen en vanwege het medisch beroepsgeheim van de betrokken bedrijfsarts(en) mogen naar individuele werknemers herleidbare uitslagen niet met de Inspectie SZW (of ieder ander overheidsorgaan) worden gedeeld.</text:p>
      <text:p text:style-name="ifm_p_mt.3.76mm_ifm">Vraag 7</text:p>
      <text:p text:style-name="ifm_p_ifm">Is er mogelijk gevaar voor omwonenden geweest door de hoge concentraties DMAc? Zo ja, bent u bereid hier onderzoek naar te doen? Zo nee, waarom niet?</text:p>
      <text:p text:style-name="ifm_p_mt.3.76mm_ifm">Antwoord 7</text:p>
      <text:p text:style-name="ifm_p_ifm">Bij de herziening van de vergunning voor het bedrijf in 1990 is dit punt aan de orde geweest. Destijds is door de gemeente geconcludeerd dat er geen redenen waren om een emissie-eis op te nemen ter bescherming van omwonenden.</text:p>
      <text:p text:style-name="ifm_p_ifm">Het RIVM heeft op verzoek van het Ministerie van Infrastructuur en Milieu recentelijk gekeken naar de vraag of de emissie aan DMAc bij Dupont een risico voor de omgeving gevormd kan hebben. Het RIVM heeft gemeld dat de hoeveelheid DMAc die uit de lycraspoelen kon uitdampen dermate beperkt was dat het zeer onwaarschijnlijk is dat er een risico voor omwonenden is geweest.</text:p>
      <text:p text:style-name="ifm_p_ifm">Ik zie dan ook geen noodzaak tot verder onderzoek.</text:p>
      <text:p text:style-name="ifm_p_mt.3.76mm_ifm">Vraag 8</text:p>
      <text:p text:style-name="ifm_p_ifm">Hoe beoordeelt u de reactie van DuPont dat dit bedrijf ervan overtuigd is «steeds passend en verantwoordelijk te hebben gehandeld», terwijl maatregelen om de te grote DMAc hoeveelheden in de lucht te verminderen binnen enkele weken werden teruggedraaid? Deelt u de mening dat dit in ieder geval een ander beeld opwekt dan passend en verantwoordelijk handelen?</text:p>
      <text:p text:style-name="ifm_p_mt.3.76mm_ifm">Antwoord 8</text:p>
      <text:p text:style-name="ifm_p_ifm">Op grond van de Arbeidsomstandighedenwet hebben bedrijven de zorgplicht richting werknemers om op basis van de beschikbare gegevens over de gebruikte stoffen de juiste maatregelen te treffen om blootstelling aan gevaarlijke stoffen zoveel mogelijk te voorkomen. De destijds door DuPont in Dordrecht gehanteerde werkprocessen en de daarbij behorende risicobeheersingsmaatregelen in het kader van blootstelling van werknemers worden meegenomen in het onderzoek waar ik eerder naar verwees (zie antwoord vraag 3).</text:p>
      <text:p text:style-name="ifm_p_mt.3.76mm_ifm">Vraag 9</text:p>
      <text:p text:style-name="ifm_p_ifm">Wanneer wordt naar verwachting het onderzoek van het Openbaar Ministerie naar de omgang met DMAc door DuPont afgerond? Worden de nieuwe feiten die uit onderzoek van De Volkskrant blijken hierin meegenomen? Kunt u deze resultaten met de Kamer delen?</text:p>
      <text:p text:style-name="ifm_p_mt.3.76mm_ifm">Antwoord 9</text:p>
      <text:p text:style-name="ifm_p_ifm">Alle signalen van mogelijke strafbare feiten worden door het Openbaar Ministerie beoordeeld aan de hand van de vraag of een strafrechtelijk onderzoek gerechtvaardigd is. Over strafrechtelijke onderzoeken kan ik, zoals gebruikelijk, geen mededelin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Cegerek en Jacobi over het gebruik van Dimethylaceetamide (DMAc) door DuPont</dc:title>
    <meta:user-defined meta:name="OVERHEIDop.ParlID/DC.identifier">ah-tk-20162017-289</meta:user-defined>
    <meta:user-defined meta:name="OVERHEIDop.vraagnummer">2016Z16180</meta:user-defined>
    <meta:user-defined meta:name="OVERHEIDop.aanhangselNummer">289</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Y. Cegerek</meta:user-defined>
    <meta:user-defined meta:name="OVERHEIDop.ontvanger">L.F. Assche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Cegerek en Jacobi over het gebruik van Dimethylaceetamide (DMAc) door DuPont</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