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text:p>
      <text:p text:style-name="ifm_p_font.roman_mt.3.76mm_ifm">Vragen van het lid <text:span text:style-name="ifm_span_font.bold_ifm">Gesthuizen</text:span> (SP) aan de Minister voor Buitenlandse Handel en Ontwikkelingssamenwerking over <text:span text:style-name="ifm_span_font.italic_ifm">het bericht dat Nederlandse bedrijven in India kleding laten produceren onder het minimumloon</text:span> (ingezonden 29 september 2016).</text:p>
      <text:p text:style-name="ifm_p_font.roman_mt.3.76mm_ifm">Antwoord van Minister <text:span text:style-name="ifm_span_font.bold_ifm">Ploumen</text:span> (Buitenlandse Handel en Ontwikkelingssamenwerking) (ontvangen 26 oktober 2016).</text:p>
      <text:p text:style-name="ifm_p_mt.3.76mm_ifm">Vraag 1</text:p>
      <text:p text:style-name="ifm_p_ifm">Kunt u een reactie geven op het rapport «Uitgekleed – Aangekleed»?<text:note text:id="ID-2016Z17672-d37e57" text:note-class="footnote"><text:note-citation text:label="1 ">1</text:note-citation><text:note-body><text:p text:style-name="ifm_p_font.normal_size.6.93pt_mt..5mm_indent.-0.1161in_mleft.0.1161in_ifm">http://www.indianet.nl/pdf/Uitgekleed-Aangekleed.pdf</text:p></text:note-body></text:note></text:p>
      <text:p text:style-name="ifm_p_mt.3.76mm_ifm">Antwoord 1</text:p>
      <text:p text:style-name="ifm_p_ifm">Het rapport geeft een schrijnend beeld van het dagelijks leven van de textielarbeiders in India: lage lonen, extreem lange werktijden, discriminatie van vrouwen. De situatie is onacceptabel en moet verbeteren. Het rapport doet daar suggesties voor.</text:p>
      <text:p text:style-name="ifm_p_ifm">Hoewel de beweegreden van Schone Kleren Campagne om de namen van de onderzochte fabrieken niet te noemen, respectabel is (bescherming van de geïnterviewde werknemers), is het kabinet van mening dat Schone Kleren Campagne de namen van de fabrieken beter wel in vertrouwen aan de Nederlandse kledingbedrijven had kunnen melden. Alleen dan kunnen bedrijven actie ondernemen gericht op verbeteringen in de betreffende fabrieken.</text:p>
      <text:p text:style-name="ifm_p_mt.3.76mm_ifm">Vraag 2</text:p>
      <text:p text:style-name="ifm_p_ifm">Deelt u de mening dat kledingbedrijven verantwoordelijk zijn voor de arbeidsomstandigheden in hun productieketen en dat kledingbedrijven ervoor verantwoordelijk zijn dat onderaannemers hun werknemers op zijn minst het wettelijk minimumloon uitbetalen?</text:p>
      <text:p text:style-name="ifm_p_mt.3.76mm_ifm">Antwoord 2</text:p>
      <text:p text:style-name="ifm_p_ifm">Op grond van de OESO-richtlijnen voor Multinationale Ondernemingen zijn kledingbedrijven verantwoordelijk voor uitbetaling van het wettelijk minimumloon. Bedrijven worden geacht onderzoek te doen naar risico’s in hun productieketen (het <text:span text:style-name="ifm_span_font.italic_ifm">due diligence</text:span> proces), zoals de schending van arbeidsrechten. Deze risico’s moeten zij vervolgens aanpakken en terugdringen. In dit kader is naleving van lokale wetgeving, zoals het minimumloon, één van de voorwaarden die bedrijven geacht worden te stellen en te controleren bij hun toeleveranciers. Hier kunnen afzonderlijke kledingbedrijven een positieve rol spelen, door informatie over de uitbetaalde lonen te controleren. Het is niet alleen een verantwoordelijkheid van de Nederlandse bedrijven, maar ook van de Indiase overheid om toe te zien op naleving van bestaande wet- en regelgeving.</text:p>
      <text:p text:style-name="ifm_p_mt.3.76mm_ifm">Vraag 3</text:p>
      <text:p text:style-name="ifm_p_ifm">Bent u bereid de in het rapport genoemde kledingbedrijven aan te spreken op het feit dat hun onderaannemers zich niet aan de lokale wetgeving rondom arbeidsomstandigheden en minimumloon houden?</text:p>
      <text:p text:style-name="ifm_p_mt.3.76mm_ifm">Antwoord 3</text:p>
      <text:p text:style-name="ifm_p_ifm">Het kabinet wil de discussie over het rapport «Uitgekleed-Aangekleed» voeren in het kader van het in juli afgesloten IMVO-convenant voor de kleding- en textielsector. De kledingbedrijven die deelnemen aan het convenant hebben zich verplicht de misstanden in kaart te brengen, daarover te rapporteren en samen met vakbonden en ngo’s aan oplossingen te werken. Sommige kledingbedrijven hebben hun keten grotendeels op orde, anderen staan nog aan het begin van dit proces. De aan het convenant deelnemende bedrijven moeten binnen een jaar hun <text:span text:style-name="ifm_span_font.italic_ifm">due diligence</text:span> uitvoeren en een plan van aanpak maken. Het rapport zal via het convenant aanbevolen worden bij de bedrijven ten behoeve van hun <text:span text:style-name="ifm_span_font.italic_ifm">due diligence</text:span> onderzoek. Ook bedrijven die inkopen in India en nog geen partij zijn bij het convenant, doen er goed aan kennis te nemen van het onderzoek van Schone Kleren Campagne en te bezien hoe zij aan verbeteringen kunnen bijdragen. Het kabinet zal hen attenderen op het rapport en hen verzoeken de aanbevelingen ter harte te nemen.</text:p>
      <text:p text:style-name="ifm_p_ifm">Als Schone Kleren Campagne meent dat de genoemde Nederlandse bedrijven zich onvoldoende kwijten van hun verplichting tot <text:span text:style-name="ifm_span_font.italic_ifm">due diligence</text:span>, kan de organisatie een klacht indienen bij de klachten- en geschillencommissie van het textielconvenant of bij het Nationaal Contact Punt van de OESO.</text:p>
      <text:p text:style-name="ifm_p_mt.3.76mm_ifm">Vraag 4</text:p>
      <text:p text:style-name="ifm_p_ifm">Streeft u ernaar dat deze bedrijven op zijn minst ervoor zorgen dat hun onderaannemers zich aan de wetgeving houden en, zo ja, wanneer verwacht u van deze bedrijven dat zij dit hebben bereikt?</text:p>
      <text:p text:style-name="ifm_p_mt.3.76mm_ifm">Antwoord 4</text:p>
      <text:p text:style-name="ifm_p_ifm">In het kader van de OESO-richtlijnen worden bedrijven geacht toe te zien op naleving van lokale wetgeving bij hun toeleveranciers. Deze wetgeving hoort in iedere situatie en op ieder moment toegepast te worden. Dit is een gedeelde verantwoordelijkheid van inkopende bedrijven en de lokale overheid.</text:p>
      <text:p text:style-name="ifm_p_mt.3.76mm_ifm">Vraag 5, 6 en 7</text:p>
      <text:p text:style-name="ifm_p_ifm">Welke pogingen gaat u ondernemen de genoemde textielbedrijven te bewegen hun werknemers een leefbaar loon te bieden?</text:p>
      <text:p text:style-name="ifm_p_ifm">Hoe reageert u op de constatering van C&amp;A dat alle kledingmedewerkers het verdienen genoeg te verdienen om hun gezin te onderhouden, maar dat dit alleen mogelijk is als alle betrokken bedrijven samenwerken?<text:note text:id="ID-2016Z17672-d37e96" text:note-class="footnote"><text:note-citation text:label="2 ">2</text:note-citation><text:note-body><text:p text:style-name="ifm_p_font.normal_size.6.93pt_mt..5mm_indent.-0.1161in_mleft.0.1161in_ifm">http://www.indianet.nl/pdf/ReactiesBedrijven.pdf</text:p></text:note-body></text:note> Verklaart dit volgens u voldoende dat het gemiddelde loon na aftrek van boetes in hun fabrieken op een derde van het leefbaar loon ligt en werknemers veel onbetaalde overuren maken? Zo nee, hoe gaat u aan hen en de andere onderzochte bedrijven duidelijk maken dat zij als eindproducent verantwoordelijk zijn voor wat er gebeurt in hun productieketen?</text:p>
      <text:p text:style-name="ifm_p_ifm">Welke rol speelt het streven naar een leefbaar loon in uw beleid en in welke vorm krijgt dit gestalte in het textielconvenant?</text:p>
      <text:p text:style-name="ifm_p_mt.3.76mm_ifm">Antwoord 5, 6 en 7</text:p>
      <text:p text:style-name="ifm_p_ifm">Het kabinet onderschrijft het pleidooi voor actie voor leefbaar loon. De doelstelling voor leefbaar loon moet inderdaad collectief worden aangepakt. Dat is ook de opvatting van de grote internationale modemerken en de internationale vakbeweging, die zich hiertoe verenigd hebben in het zogenaamde ACT-initiatief (<text:span text:style-name="ifm_span_font.italic_ifm">Action, Collaboration, Transformation</text:span>). Nederlandse bedrijven dienen wel afzonderlijk toe te zien op de naleving van wettelijke loonbepalingen. Nederland heeft afgelopen mei in Pakistan de <text:span text:style-name="ifm_span_font.italic_ifm">Asian Living Wage Conference</text:span> georganiseerd, waaraan textiel producerende landen uit de hele Aziatische regio meededen (Kamerstuk 32 735, nr. 153). Een uitkomst van deze conferentie is dat overheden, werkgevers en vakbonden op nationaal niveau actieplannen voor leefbaar loon moeten gaan ontwikkelen. Dit proces wordt vanuit <text:span text:style-name="ifm_span_font.italic_ifm">Fair Wear Foundation</text:span> ondersteund. Cao’s voor leefbaar loon met een groep textielfabrieken, ondersteund door internationale modemerken, kunnen een effectief instrument zijn. Het kabinet zal stimuleren dat Nederlandse merken deze nationale actieplannen voor een leefbaar loon steunen en bevorderen. Ook op de recente conferentie <text:span text:style-name="ifm_span_font.italic_ifm">Sustainable Sourcing in the Garment Sector</text:span> op 29 september jl. in Bangladesh heeft Nederland inkopers van grote modemerken en lokale producenten opgeroepen een leefbaar loon voor de werknemers te realiseren.</text:p>
      <text:p text:style-name="ifm_p_ifm">Daarnaast zoekt het kabinet rondom leefbaar loon ook de samenwerking op met andere EU-landen, zoals Duitsland en Denemarken, en met andere initiatieven zoals ACT en het partnerschap met <text:span text:style-name="ifm_span_font.italic_ifm">Fair Wear Foundation</text:span>. Zo ontstaat de kritische massa die nodig is voor het afsluiten van sectorale cao’s.</text:p>
      <text:p text:style-name="ifm_p_ifm">Deelnemers aan het Nederlandse textielconvenant hebben afgesproken collectief actie te ondernemen voor het realiseren van leefbare lonen in hun toeleveringsketens. Het kabinet wil in het eerste kwartaal van 2017 afspraken maken met de convenantspartijen over de routekaart voor leefbaar loon.</text:p>
      <text:p text:style-name="ifm_p_mt.3.76mm_ifm">Vraag 8</text:p>
      <text:p text:style-name="ifm_p_ifm">Welke mogelijkheden hebben consumenten momenteel om na te gaan onder welke omstandigheden de kleding die zij kopen wordt gemaakt? Wordt hierbij specifiek aandacht besteed aan het loon dat de medewerkers van een textielfabriek ontvangen en hoe dit zich verhoudt tot het minimum- en leefbaar loon?</text:p>
      <text:p text:style-name="ifm_p_mt.3.76mm_ifm">Antwoord 8</text:p>
      <text:p text:style-name="ifm_p_ifm">Kritische consumenten kunnen het proces van verduurzaming van de textielketen versnellen. Er zijn meerdere websites die merken rangschikken op basis van duurzaamheid, waaronder <text:span text:style-name="ifm_span_font.italic_ifm">Rank a Brand</text:span>, de Kledingchecker en de app <text:span text:style-name="ifm_span_font.italic_ifm">Talking Dress</text:span>. In april dit jaar gaf <text:span text:style-name="ifm_span_font.italic_ifm">Rank a Brand</text:span> in Nieuwsuur aan dat nog veel informatie over de manier waarop merken met arbeidsomstandigheden omgaan, ontbreekt. Hoewel dit niet per definitie betekent dat deze bedrijven niets aan verbetering van arbeidsomstandigheden doen, zouden merken hier meer en beter over moeten rapporteren. Het Convenant Duurzame Kleding en Textiel vraagt ondertekenaars, die te vinden zijn op de website van de Sociaal-Economische Raad, om binnen drie jaar publiekelijk te communiceren over hun MVO-inspanningen. Dit draagt bij aan meer transparantie richting consument.</text:p>
      <text:p text:style-name="ifm_p_ifm">De <text:span text:style-name="ifm_span_font.italic_ifm">Sustainable Apparel Coalition</text:span> is een samenwerkingsverband dat meer dan een derde van de wereldwijde textiel- en schoenensector vertegenwoordigt. Het verband stimuleert transparantie richting de consument door middel van een set uniforme industriebrede instrumenten (de zogenaamde <text:span text:style-name="ifm_span_font.italic_ifm">Higg Index</text:span>) die het meten van duurzaamheid mogelijk maakt. Het Convenant Duurzame Kleding en Textiel benoemt de organisatie als een van de internationale initiatieven waarmee samenwerking gezocht moet worden. Nederland steunt de <text:span text:style-name="ifm_span_font.italic_ifm">Sustainable Apparel Coalition</text:span> a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het bericht dat Nederlandse bedrijven in India kleding laten produceren onder het minimumloon</dc:title>
    <meta:user-defined meta:name="OVERHEIDop.ParlID/DC.identifier">ah-tk-20162017-286</meta:user-defined>
    <meta:user-defined meta:name="OVERHEIDop.vraagnummer">2016Z17672</meta:user-defined>
    <meta:user-defined meta:name="OVERHEIDop.aanhangselNummer">28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E.M.J. Ploumen</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Gesthuizen over het bericht dat Nederlandse bedrijven in India kleding laten produceren onder het minimumloon</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