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de leden <text:span text:style-name="ifm_span_font.bold_ifm">Hoogland</text:span> en <text:span text:style-name="ifm_span_font.bold_ifm">Van Dekken</text:span> (beiden PvdA) aan de Staatssecretaris van Infrastructuur en Milieu over <text:span text:style-name="ifm_span_font.italic_ifm">het bericht «Machinisten Arriva: Veiligheid reiziger staat op het spel»</text:span> (ingezonden 30 september 2016).</text:p>
      <text:p text:style-name="ifm_p_font.roman_mt.3.76mm_ifm">Antwoord van Staatssecretaris <text:span text:style-name="ifm_span_font.bold_ifm">Dijksma</text:span> (Infrastructuur en Milieu) (ontvangen 26 oktober 2016).</text:p>
      <text:p text:style-name="ifm_p_mt.3.76mm_ifm">Vraag 1</text:p>
      <text:p text:style-name="ifm_p_ifm">Bent u bekend met de incidenten rondom veiligheid op het Noordelijke spoor met uitzendkrachten van Arriva?<text:note text:id="n1" text:note-class="footnote"><text:note-citation text:label="1 ">1</text:note-citation><text:note-body><text:p text:style-name="ifm_p_font.normal_size.6.93pt_mt..5mm_indent.-0.1161in_mleft.0.1161in_ifm">RTV Noord, 29 september 2016, geraadpleegd via: http://www.rtvnoord.nl/nieuws/168288/Machinisten-Arriva-Veiligheid-reiziger-staat-op-het-spel</text:p></text:note-body></text:note></text:p>
      <text:p text:style-name="ifm_p_mt.3.76mm_ifm">Antwoord 1</text:p>
      <text:p text:style-name="ifm_p_ifm">Ik ben bekend met de berichtgeving over deze incidenten. Hiervan is slechts één bij mij bekend.</text:p>
      <text:p text:style-name="ifm_p_mt.3.76mm_ifm">Vraag 2</text:p>
      <text:p text:style-name="ifm_p_ifm">Kunt u aangeven hoe groot het probleem is? Om hoeveel incidenten gaat het precies en op welke trajecten speelt dit?</text:p>
      <text:p text:style-name="ifm_p_mt.3.76mm_ifm">Antwoord 2</text:p>
      <text:p text:style-name="ifm_p_ifm">De Vakbond Voor Rijdend Personeel (VVMC) heeft aan Arriva haar zorgen geuit over de bij haar gemelde berichten over enkele incidenten op het Noordelijke spoor in de provincies Groningen en Friesland.</text:p>
      <text:p text:style-name="ifm_p_ifm">Arriva heeft mij geïnformeerd dat hiervan uitsluitend één veiligheidsincident bij hen bekend is, namelijk de STS-passage die op 9 september 2016 bij Uithuizermeeden plaatsvond. De machinist die deze STS-passage veroorzaakte was door Arriva ingehuurd, maar is inmiddels door Arriva op non-actief gesteld. ILT heeft de procedure voor schorsing van de vergunning van deze machinist in werking gezet.</text:p>
      <text:p text:style-name="ifm_p_ifm">Ook bij de provincies Groningen en Friesland en bij ILT zijn de overige door de VVMC gemelde incidenten niet bekend.</text:p>
      <text:p text:style-name="ifm_p_mt.3.76mm_ifm">Vraag 3</text:p>
      <text:p text:style-name="ifm_p_ifm">Deelt u de mening dat de veiligheid van zowel het personeel als de reizigers door deze incidenten ernstig in het geding kan komen?</text:p>
      <text:p text:style-name="ifm_p_mt.3.76mm_ifm">Antwoord 3</text:p>
      <text:p text:style-name="ifm_p_ifm">STS-passages zijn ernstige veiligheidsincidenten. Al geruime tijd werk ik in het STS-verbeterprogramma, samen met de spoorsector, aan het terugdringen van het aantal STS-passages en van de daaraan verbonden risico’s. Regelmatig wordt uw Kamer geïnformeerd over de voortgang die hierbij geboekt wordt. De meest recente berichtgeving hierover aan uw Kamer heeft op 21 juni 2016 plaatsgevonden<text:note text:id="ID-283-d37e108" text:note-class="footnote"><text:note-citation text:label="2 ">2</text:note-citation><text:note-body><text:p text:style-name="ifm_p_font.normal_size.6.93pt_mt..5mm_indent.-0.1161in_mleft.0.1161in_ifm">Kamerstuk 29 893, nr. 204</text:p></text:note-body></text:note>.</text:p>
      <text:p text:style-name="ifm_p_mt.3.76mm_ifm">Vraag 4</text:p>
      <text:p text:style-name="ifm_p_ifm">Kampen andere vervoerders dan Arriva met vergelijkbare problemen? Zo ja, welke vervoerders en in welke mate?</text:p>
      <text:p text:style-name="ifm_p_mt.3.76mm_ifm">Antwoord 4</text:p>
      <text:p text:style-name="ifm_p_ifm">Ook bij andere vervoerders dan Arriva vinden STS-passages plaats. Gedetailleerde informatie hierover is op 8 december 2015<text:note text:id="ID-283-d37e128" text:note-class="footnote"><text:note-citation text:label="3 ">3</text:note-citation><text:note-body><text:p text:style-name="ifm_p_font.normal_size.6.93pt_mt..5mm_indent.-0.1161in_mleft.0.1161in_ifm">«Thema-audit STS-passages» van ILT, kamerstuk 29 893, nr. 199.</text:p></text:note-body></text:note> en op 15 juni 2015<text:note text:id="ID-283-d37e136" text:note-class="footnote"><text:note-citation text:label="4 ">4</text:note-citation><text:note-body><text:p text:style-name="ifm_p_font.normal_size.6.93pt_mt..5mm_indent.-0.1161in_mleft.0.1161in_ifm">«STS-passages 2014» van ILT, kamerstuk 29 893, nr. 191.</text:p></text:note-body></text:note> naar uw Kamer gestuurd. Voor machinisten die ingehuurd worden gelden dezelfde eisen als voor machinisten die in dienst zijn van een vervoerder en er zijn geen signalen bekend dat ingehuurde machinisten relatief meer STS-passages zouden veroorzaken dan machinisten die in dienst zijn van een vervoerder. Overigens huren ook andere vervoerders dan Arriva machinisten in.</text:p>
      <text:p text:style-name="ifm_p_mt.3.76mm_ifm">Vraag 5</text:p>
      <text:p text:style-name="ifm_p_ifm">Is het waar dat nieuwe machinisten van Arriva in twee tot drie dagen alle Arrivabaanvakken in het Noorden moeten leren kennen in plaats van een enkel baanvak? Zo ja, is hier sprake van een overtreding van geldende wet- en regelgeving? Deelt u de mening van de Vakbond voor Rijdend Personeel (VVMC) dat dit onverantwoord is?</text:p>
      <text:p text:style-name="ifm_p_mt.3.76mm_ifm">Antwoord 5</text:p>
      <text:p text:style-name="ifm_p_ifm">In het veiligheidsbeheersysteem van Arriva wordt er van uitgegaan dat een geheel onervaren aspirant-machinist twee tot drie dagen per baanvak nodig heeft om de daaropvolgende toets van «wegbekendheid» succesvol te kunnen afleggen. Voor meer ervaren machinisten is een kortere tijd meestal voldoende. Uiteindelijk gaat het erom dat bij de toets blijkt dat de machinist aan de vastgestelde eisen voldoet en is de daaraan voorafgaande opleidingstijd minder van belang. Er is dan ook geen sprake van een overtreding van de geldende wet- en regelgeving of van een onverantwoorde situatie.</text:p>
      <text:p text:style-name="ifm_p_mt.3.76mm_ifm">Vraag 6</text:p>
      <text:p text:style-name="ifm_p_ifm">Is het waar dat er onlangs een machinist van de trein is gehaald die nog niet alle testen had afgelegd? Zo ja, hoe heeft dit kunnen gebeuren? Welke lessen worden hieruit getrokken?</text:p>
      <text:p text:style-name="ifm_p_mt.3.76mm_ifm">Antwoord 6</text:p>
      <text:p text:style-name="ifm_p_ifm">Arriva heeft mij geïnformeerd dat er geen sprake is geweest van een machinist die van de trein is gehaald omdat die nog niet alle testen had afgelegd. Wel is er in de dienstindeling sprake geweest van een gewijzigde machinisteninzet omdat een praktijkexamen van de oorspronkelijk ingeplande machinist om agendatechnische redenen verzet moest worden.</text:p>
      <text:p text:style-name="ifm_p_mt.3.76mm_ifm">Vraag 7</text:p>
      <text:p text:style-name="ifm_p_ifm">Is het waar dat de oorzaak van de incidenten ligt in een gebrekkige opleiding van de uitzendmachinisten? Zo ja, welke maatregelen bent u en/of Arriva voornemens te nemen?</text:p>
      <text:p text:style-name="ifm_p_mt.3.76mm_ifm">Antwoord 7</text:p>
      <text:p text:style-name="ifm_p_ifm">Zoals in het antwoord op vraag 2 aangegeven heeft Arriva de machinist die de STS-passage bij Uithuizermeeden op 9 september 2016 veroorzaakte op non-actief gesteld en heeft ILT de procedure voor schorsing van de vergunning van deze machinist in werking gezet.</text:p>
      <text:p text:style-name="ifm_p_ifm">In aanvulling hierop heeft ILT een onderzoek in gang gezet naar het opleidings- en ervaringsniveau van andere Arriva-machinisten. Afhankelijk van de uitkomsten van dit onderzoek zal ik uw Kamer informeren of het wenselijk is extra maatregelen te nemen.</text:p>
      <text:p text:style-name="ifm_p_mt.3.76mm_ifm">Vraag 8</text:p>
      <text:p text:style-name="ifm_p_ifm">Bent u bereid om naar aanleiding van de uitkomsten van het rapport van de Inspectie Leefomgeving en Transport in gesprek te gaan met Arriva, de VVMC en de betrokken (uitzend)machinisten? Zo nee, waarom niet?</text:p>
      <text:p text:style-name="ifm_p_mt.3.76mm_ifm">Antwoord 8</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oogland en Van Dekken over het bericht “Machinisten Arriva: Veiligheid reiziger staat op het spel”</dc:title>
    <meta:user-defined meta:name="OVERHEIDop.ParlID/DC.identifier">ah-tk-20162017-283</meta:user-defined>
    <meta:user-defined meta:name="OVERHEIDop.vraagnummer">2016Z17822</meta:user-defined>
    <meta:user-defined meta:name="OVERHEIDop.aanhangselNummer">28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D. Hoogland</meta:user-defined>
    <meta:user-defined meta:name="OVERHEIDop.ontvanger">S.A.M. Dijksma</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Hoogland en Van Dekken over het bericht “Machinisten Arriva: Veiligheid reiziger staat op het spel”</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