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text:p>
      <text:p text:style-name="ifm_p_font.roman_mt.3.76mm_ifm">Vragen van de leden <text:span text:style-name="ifm_span_font.bold_ifm">Recourt</text:span>, <text:span text:style-name="ifm_span_font.bold_ifm">Marcouch</text:span> en <text:span text:style-name="ifm_span_font.bold_ifm">Asante</text:span> (allen PvdA) aan de Minister van Veiligheid en Justitie over <text:span text:style-name="ifm_span_font.italic_ifm">een ernstig incident bij een ontgroening in Groningen</text:span> (ingezonden 30 september 2016).</text:p>
      <text:p text:style-name="ifm_p_font.roman_mt.3.76mm_ifm">Antwoord van Minister <text:span text:style-name="ifm_span_font.bold_ifm">Van der Steur</text:span> (Veiligheid en Justitie) (ontvangen 26 oktober 2016).</text:p>
      <text:p text:style-name="ifm_p_mt.3.76mm_ifm">Vraag 1</text:p>
      <text:p text:style-name="ifm_p_ifm">Kent u de berichten «Bestuur studentenvereniging Vindicat «maakt er een potje van»<text:note text:id="n1" text:note-class="footnote"><text:note-citation text:label="1 ">1</text:note-citation><text:note-body><text:p text:style-name="ifm_p_font.normal_size.6.93pt_mt..5mm_indent.-0.1161in_mleft.0.1161in_ifm">http://m.trouw.nl/tr/m/nl/39681/nbsp/article/detail/4385534/2016/09/28/Bestuur-studentenvereniging-Vindicat-maakt-er-een-potje-van.dhtml</text:p></text:note-body></text:note>, «Hoofdletsel Groningse student bij ontgroening?»<text:note text:id="ID-2016Z17813-d37e64" text:note-class="footnote"><text:note-citation text:label="2 ">2</text:note-citation><text:note-body><text:p text:style-name="ifm_p_font.normal_size.6.93pt_mt..5mm_indent.-0.1161in_mleft.0.1161in_ifm">http://www.rtvnoord.nl/nieuws/168282/Lekkende-Vindicat-leden-hangt-25–000-euro-boete-boven-het-hoofd</text:p></text:note-body></text:note> en «Lekkende Vindicat-leden hangt 25.000 euro boete boven het hoofd»<text:note text:id="ID-2016Z17813-d37e73" text:note-class="footnote"><text:note-citation text:label="3 ">3</text:note-citation><text:note-body><text:p text:style-name="ifm_p_font.normal_size.6.93pt_mt..5mm_indent.-0.1161in_mleft.0.1161in_ifm">NRC, 28 september 2016</text:p></text:note-body></text:note>? Herinnert u zich eerdere vragen over het bericht «Sekslijst studentes verspreid op internet»?</text:p>
      <text:p text:style-name="ifm_p_mt.3.76mm_ifm">Antwoord 1</text:p>
      <text:p text:style-name="ifm_p_ifm">Ja, ik heb kennisgenomen van de berichten en ik herinner mij de eerdere vragen.</text:p>
      <text:p text:style-name="ifm_p_mt.3.76mm_ifm">Vraag 2, 3, 7 en 8</text:p>
      <text:p text:style-name="ifm_p_ifm">Deelt u de mening dat mishandelingen niet bij ontgroeningen horen en verwerpelijk zijn? Zo ja, waarom? Zo nee, waarom niet?</text:p>
      <text:p text:style-name="ifm_p_ifm">Deelt u de mening dat er bij het incident waar een student hoofdletsel heeft opgelopen er sprake kan zijn van verdenking van een strafbaar feit? Zo nee, waarom niet?</text:p>
      <text:p text:style-name="ifm_p_ifm">Deelt u de mening dat gezien de regelmatig terugkerende ernstige incidenten bij sommige ontgroeningen er van het uitblijven van een strafrechtelijke reactie het verkeerde signaal uit gaat dat misdrijven tijdens ontgroeningen niet bestraft hoeven te worden of niet ernstig zijn? Zo ja, waarom? Zo nee, waarom niet?</text:p>
      <text:p text:style-name="ifm_p_ifm">Deelt u de mening dat indien er geen aangifte is gedaan, vervolging toch nodig kan zijn om duidelijk te maken dat ook bij ontgroeningen de normen zoals die in het strafrecht verankerd zijn gelden en dat strafrechtelijke sancties ook hier preventief kunnen werken? Zo ja, heeft of gaat het openbaar ministerie ambtshalve vervolging instellen? Zo nee, waarom niet?</text:p>
      <text:p text:style-name="ifm_p_mt.3.76mm_ifm">Antwoord 2, 3, 7 en 8</text:p>
      <text:p text:style-name="ifm_p_ifm">Met u ben ik van mening dat mishandelingen niet bij ontgroeningen horen en verwerpelijk zijn. Mochten er zich strafbare feiten voordoen, tijdens een ontgroening of waar dan ook, dan dient net als bij elk ander incident, gepast en adequaat te worden gehandeld. Zoals reeds vermeld, heeft het openbaar ministerie in het onderhavige geval ambtshalve een strafrechtelijk onderzoek naar het incident gestart. Daarnaast heeft Vindicat inmiddels aangifte gedaan.</text:p>
      <text:p text:style-name="ifm_p_mt.3.76mm_ifm">Vraag 4</text:p>
      <text:p text:style-name="ifm_p_ifm">Is er door het slachtoffer of iemand anders aangifte gedaan? Zo ja, wat is de stand van zaken?</text:p>
      <text:p text:style-name="ifm_p_mt.3.76mm_ifm">Antwoord 4</text:p>
      <text:p text:style-name="ifm_p_ifm">Op dit moment is er door het slachtoffer geen aangifte gedaan. De studentenvereniging Groninger Studenten Corps Vindicat atque Polit (hierna: Vindicat) heeft echter wel aangifte gedaan ten aanzien van het incident. Eerder al is het openbaar ministerie ambtshalve met een strafrechtelijk onderzoek naar het incident gestart. Lopende dit onderzoek doe ik geen inhoudelijke mededelingen.</text:p>
      <text:p text:style-name="ifm_p_mt.3.76mm_ifm">Vraag 5</text:p>
      <text:p text:style-name="ifm_p_ifm">Is de in het derde bericht genoemde bepaling in het «Contract Verklaring Introductietijd 2016» dat er niets over de ontgroening in de openbaarheid mag worden gebracht op straffe van een boete van 25.000 euro, rechtsgeldig? Zo ja, waarom en is dat dan in strijd met de vrijheid van meningsuiting? Heeft een dergelijke boete dan het karakter van een strafrechtelijke sanctie die de bevoegdheid van een studentenvereniging te buiten gaat? Zo nee, waarom niet?</text:p>
      <text:p text:style-name="ifm_p_mt.3.76mm_ifm">Antwoord 5</text:p>
      <text:p text:style-name="ifm_p_ifm">Burgers zijn vrij om met elkaar overeenkomsten aan te gaan. Hun vrijheid wordt begrensd door de goede zeden en openbare orde. Is de overeenkomst hiermee in strijd, dan is de overeenkomst nietig (artikel 3: 40 lid 1 BW). Het staat partijen binnen deze grenzen ook vrij om een boetebeding overeen te komen (artikel 6: 91 BW). Een dergelijke boete is geen strafrechtelijke maar een civiele sanctie. In een concreet geval kan een beroep op het boetebeding naar maatstaven van redelijkheid en billijkheid wel onaanvaardbaar zijn (artikel 6: 248 lid 2 BW). Ook kan de rechter een bedongen boete in het concrete geval matigen indien de billijkheid dit klaarblijkelijk eist (artikel 6: 94 lid 1 BW).</text:p>
      <text:p text:style-name="ifm_p_mt.3.76mm_ifm">Vraag 6</text:p>
      <text:p text:style-name="ifm_p_ifm">Acht u het mogelijk dat vanwege de in de vorige vraag genoemde verklaring, de «corporale geest» of groepsdruk voortvloeiende uit het lidmaatschap van de studentenvereniging, slachtoffers afzien van het doen van aangifte? Zo ja, wat gaat u doen om de aangiftebereidheid bij incidenten tijdens ontgroeningen te vergroten? Zo nee, waarom niet?</text:p>
      <text:p text:style-name="ifm_p_mt.3.76mm_ifm">Antwoord 6</text:p>
      <text:p text:style-name="ifm_p_ifm">Ik acht het inderdaad mogelijk dat groepsdruk van invloed kan zijn op de aangiftebereidheid. Het vergroten van de aangiftebereidheid bij dit soort incidenten zie ik primair als een taak van de opleidingsinstituten en studentenverenigingen. Daarnaast zou tijdens de introductieperiode met voorlichting meer aandacht kunnen worden gegeven welk gedrag grensoverschrijdend is.</text:p>
      <text:p text:style-name="ifm_p_mt.3.76mm_ifm">Vraag 9</text:p>
      <text:p text:style-name="ifm_p_ifm">Kan een vereniging waarvan leden tijdens verenigingsactiviteiten strafbare feiten plegen als rechtspersoon zelf strafbaar zijn? Zo ja, waarom en welke voorwaarden gelden er op grond van de wet en jurisprudentie voordat er van die strafbaarheid sprake kan zijn? Zo nee, waarom niet?</text:p>
      <text:p text:style-name="ifm_p_mt.3.76mm_ifm">Antwoord 9</text:p>
      <text:p text:style-name="ifm_p_ifm">Artikel 51 van het Wetboek van Strafrecht voorziet in de strafbaarheid van rechtspersonen en haar leidinggevenden of opdrachtgevers. Een vereniging bezit rechtspersoonlijkheid. Een rechtspersoon kan echter slechts handelen en/of nalaten door middel van natuurlijke personen. De wetgever heeft het aan de rechter overgelaten om invulling te geven aan de eisen waaraan moet zijn voldaan teneinde een rechtspersoon te kunnen aanmerken als dader van een strafbaar feit. In het zogeheten Drijfmest- of Zijpe-arrest heeft de Hoge Raad enkele criteria ontwikkeld op grond waarvan strafbare gedragingen in beginsel kunnen worden toegerekend aan de rechtspersoon. Het gaat er dan bijvoorbeeld om of de gedraging past binnen de bedrijfsvoering van de rechtspersoon dan wel of zodanig of vergelijkbaar gedrag blijkens de feitelijke gang van zaken door de rechtspersoon wordt aanvaard of placht te worden aanvaard. Het ligt daarbij in de rede dat toerekening van gedrag van hen, die hiërarchisch hoger in de organisatie geplaatst zijn, zwaarder weegt dan handelen van een ondergeschikte functionaris.</text:p>
      <text:p text:style-name="ifm_p_mt.3.76mm_ifm"><text:span text:style-name="ifm_span_font.bold_ifm">Deze vragen dienen ter aanvulling op eerdere vragen terzake van leden Volp en Oosenbrug (beiden PvdA), ingezonden 26 september 2016</text:span> (Aanhangsel Handelingen, vergaderjaar 2016–2017, nr. 2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court, Marcouch en Asante over een ernstig incident bij een ontgroening in Groningen</dc:title>
    <meta:user-defined meta:name="OVERHEIDop.ParlID/DC.identifier">ah-tk-20162017-279</meta:user-defined>
    <meta:user-defined meta:name="OVERHEIDop.vraagnummer">2016Z17813</meta:user-defined>
    <meta:user-defined meta:name="OVERHEIDop.aanhangselNummer">27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A.A. Asante</meta:user-defined>
    <meta:user-defined meta:name="OVERHEIDop.indiener">J. Recourt</meta:user-defined>
    <meta:user-defined meta:name="OVERHEIDop.ontvanger">G.A. van der Steu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Recourt, Marcouch en Asante over een ernstig incident bij een ontgroening in Groninge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Onderwijs en wetenschap | Hoger onderwijs</meta:user-defined>
    <meta:user-defined meta:name="OVERHEIDop.versieInformatie"/>
  </office:meta>
</office:document-meta>
</file>