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text:p>
      <text:p text:style-name="ifm_p_font.roman_mt.3.76mm_ifm">Vragen van het lid <text:span text:style-name="ifm_span_font.bold_ifm">Van Gerven</text:span> (SP) aan de Staatssecretaris van Volksgezondheid, Welzijn en Sport en de Minister van Economische Zaken over <text:span text:style-name="ifm_span_font.italic_ifm">het bericht dat er namens de Stichting Rookpreventie Jeugd aangifte is gedaan tegen vier tabaksfabrikanten die actief zijn in Nederland</text:span> (ingezonden 10 oktober 2016).</text:p>
      <text:p text:style-name="ifm_p_font.roman_mt.3.76mm_ifm">Mededeling van Staatssecretaris <text:span text:style-name="ifm_span_font.bold_ifm">Van Rijn</text:span> (Volksgezondheid, Welzijn en Sport) (ontvangen 26 oktober 2016).</text:p>
      <text:p text:style-name="ifm_p_mt.3.76mm_ifm">Vraag 1</text:p>
      <text:p text:style-name="ifm_p_ifm">Wat is uw reactie op het bericht dat er namens de Stichting Rookpreventie Jeugd aangifte is gedaan tegen vier tabaksfabrikanten die actief zijn in Nederland?<text:note text:id="ID-2016Z18566-d37e58" text:note-class="footnote"><text:note-citation text:label="1 ">1</text:note-citation><text:note-body><text:p text:style-name="ifm_p_font.normal_size.6.93pt_mt..5mm_indent.-0.1161in_mleft.0.1161in_ifm">http://www.tabaknee.nl/site_content/46-nieuw-op-de-site/963-poging-tot-moord-doodslag-zware-mishandeling-en-valsheid-in-geschrifte</text:p></text:note-body></text:note></text:p>
      <text:p text:style-name="ifm_p_mt.3.76mm_ifm">Vraag 2</text:p>
      <text:p text:style-name="ifm_p_ifm">Wat is uw mening over het feit dat filtersigaretten lasergestuurde gaatjes bevatten die ervoor zorgen dat de roker veel meer rook binnen krijgt dan bij de producttests van het Rijksinstituut voor Volksgezondheid en Milieu (RIVM) wordt gemeten?</text:p>
      <text:p text:style-name="ifm_p_mt.3.76mm_ifm">Vraag 3</text:p>
      <text:p text:style-name="ifm_p_ifm">Wat vindt u van het feit dat het RIVM in haar rapport «Herziening EU Tabaksproductrichtlijn 2001/37 EG» onder andere wijst op het gegeven dat het testen van sigaretten met behulp van de ISO-methode (International Organization for Standardization) die door het RIVM wordt gebruikt, leidt tot het vinden van lagere TNCO-waarden (gehalten van teer, nicotine en koolmonoxide) dan waaraan de menselijke roker daadwerkelijk wordt blootgesteld?<text:note text:id="ID-2016Z18566-d37e78" text:note-class="footnote"><text:note-citation text:label="2 ">2</text:note-citation><text:note-body><text:p text:style-name="ifm_p_font.normal_size.6.93pt_mt..5mm_indent.-0.1161in_mleft.0.1161in_ifm">http://www.rivm.nl/bibliotheek/rapporten/340610003.pdf</text:p></text:note-body></text:note></text:p>
      <text:p text:style-name="ifm_p_mt.3.76mm_ifm">Vraag 4</text:p>
      <text:p text:style-name="ifm_p_ifm">Wat vindt u van het feit dat de daadwerkelijke TNCO-waarden van sigaretten, voor welke de testwaarden tegen de maximum toegestane waarden aan zitten, de op grond van Richtlijn 2014/40/EU toegestane maximumwaarden hoogstwaarschijnlijk overschrijden?</text:p>
      <text:p text:style-name="ifm_p_mt.3.76mm_ifm">Vraag 5</text:p>
      <text:p text:style-name="ifm_p_ifm">Wat vindt u van het feit dat de daadwerkelijke TNCO-waarden er toe leiden dat de Tabaks- en rookwarenwet overtreden wordt?</text:p>
      <text:p text:style-name="ifm_p_mt.3.76mm_ifm">Vraag 6</text:p>
      <text:p text:style-name="ifm_p_ifm">Wat heeft u sinds het verschijnen van het RIVM-rapport ondernomen om de foutieve vermelding van TNCO-waarden op sigarettenpakjes tegen te gaan?</text:p>
      <text:p text:style-name="ifm_p_mt.3.76mm_ifm">Vraag 7</text:p>
      <text:p text:style-name="ifm_p_ifm">Wat heeft u sinds het verschijnen van dit RIVM-rapport ondernomen om te voorkomen dat de consument aan hogere TNCO-waarden wordt blootgesteld dan de ISO-testwaarden uitwijzen?</text:p>
      <text:p text:style-name="ifm_p_mt.3.76mm_ifm">Vraag 8</text:p>
      <text:p text:style-name="ifm_p_ifm">Wat is de rol van de Nederlandse Voedsel- en Warenautoriteit (NVWA) in deze geweest? Is zij op de hoogte van bovenstaande gegevens? Welke actie heeft zij ondernomen of gaat zij ondernemen naar aanleiding van bovenstaande gegevens?</text:p>
      <text:h text:style-name="ifm_p_font.bold_mt.5.08mm_page.keep-with-next_ifm" text:outline-level="2">Mededeling</text:h>
      <text:p text:style-name="ifm_p_mt.4.23mm_ifm">De vragen van het Kamerlid Van Gerven (SP) over het bericht dat er namens de Stichting Rookpreventie Jeugd aangifte is gedaan tegen vier tabaksfabrikanten die actief zijn in Nederland (2016Z1856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dat er namens de Stichting Rookpreventie Jeugd aangifte is gedaan tegen vier tabaksfabrikanten die actief zijn in Nederland</dc:title>
    <meta:user-defined meta:name="OVERHEIDop.ParlID/DC.identifier">ah-tk-20162017-274</meta:user-defined>
    <meta:user-defined meta:name="OVERHEIDop.vraagnummer">2016Z18566</meta:user-defined>
    <meta:user-defined meta:name="OVERHEIDop.aanhangselNummer">27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er namens de Stichting Rookpreventie Jeugd aangifte is gedaan tegen vier tabaksfabrikanten die actief zijn in Nederland</meta:user-defined>
    <meta:user-defined meta:name="DCTERMS.W3CDTF/DCTERMS.available">2016-10-26</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