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6</text:p>
      <text:p text:style-name="ifm_p_font.roman_mt.3.76mm_ifm">Vragen van het lid <text:span text:style-name="ifm_span_font.bold_ifm">Dijkgraaf</text:span> (SGP) aan de Staatssecretaris van Economische Zaken en de Minister van Infrastructuur en Milieu over <text:span text:style-name="ifm_span_font.italic_ifm">het onderzoek waaruit blijkt dat ijzerhoudend grondwater fosfaat in landbouwgebieden minder schadelijk maakt</text:span> (ingezonden 9 juni 2017).</text:p>
      <text:p text:style-name="ifm_p_font.roman_mt.3.76mm_ifm">Antwoord van Staatssecretaris <text:span text:style-name="ifm_span_font.bold_ifm">Van Dam</text:span> (Economische Zaken), mede namens de Minister van Infrastructuur en Milieu (ontvangen 11 juli 2017).</text:p>
      <text:p text:style-name="ifm_p_mt.3.76mm_ifm">Vraag 1</text:p>
      <text:p text:style-name="ifm_p_ifm">Heeft u kennisgenomen van het proefschrift van dr. Van der Grift, waaruit blijkt dat ijzerhoudend grondwater in landbouwgebieden ervoor zorgt dat meer dan de helft van het fosfaat gebonden wordt en geen bijdrage levert aan eutrofiëring?<text:note text:id="ID-2736-d37e61" text:note-class="footnote"><text:note-citation text:label="1 ">1</text:note-citation><text:note-body><text:p text:style-name="ifm_p_font.normal_size.6.93pt_mt..5mm_indent.-0.1161in_mleft.0.1161in_ifm">https://www.deltares.nl/app/uploads/2017/06/Samenvatting-proefschrift-Bas-van-der-Grift.pdf</text:p></text:note-body></text:note></text:p>
      <text:p text:style-name="ifm_p_mt.3.76mm_ifm">Antwoord 1</text:p>
      <text:p text:style-name="ifm_p_ifm">Ja, ik heb kennis genomen van de inhoud van het proefschrift van de heer dr. Van der Grift.</text:p>
      <text:p text:style-name="ifm_p_mt.3.76mm_ifm">Vraag 2</text:p>
      <text:p text:style-name="ifm_p_ifm">Is de veronderstelling juist dat fosfaatbemesting in stroomgebieden met ijzerhoudende kwel veel minder invloed heeft dan gedacht op het halen van de waterkwaliteitsdoelen, vanwege de onderschatting van het aandeel ijzer-gebonden fosfaat?</text:p>
      <text:p text:style-name="ifm_p_mt.3.76mm_ifm">Antwoord 2</text:p>
      <text:p text:style-name="ifm_p_ifm">De waterkwaliteitsdoelen voor de Kaderrichtlijn Water (KRW) zijn gebaseerd op waarnemingen van biologische variabelen, zoals algen en waterplanten. Doelen voor nutriënten worden afgeleid door een relatie te leggen tussen waarnemingen van biologische variabelen en waarnemingen van nutriënten. Hierbij zijn ook situaties meegenomen waarbij er sprake was van ijzerhoudende kwel, waardoor er bij normstelling geen sprake is van een onderschatting van het aandeel ijzergebonden fosfaat. Zie verder het antwoord op vraag 5.</text:p>
      <text:p text:style-name="ifm_p_mt.3.76mm_ifm">Vraag 3</text:p>
      <text:p text:style-name="ifm_p_ifm">Is voor bepaalde gebieden of waterlichamen bijstelling van de Kaderrichtlijn Water (KRW)-normen voor de fosfaatconcentratie in het oppervlaktewater nodig nu de biobeschikbaarheid van fosfaat door ijzerhoudende kwel veel minder groot is dan gedacht?</text:p>
      <text:p text:style-name="ifm_p_mt.3.76mm_ifm">Antwoord 3</text:p>
      <text:p text:style-name="ifm_p_ifm">Waterbeheerders kunnen op grond van nieuwe wetenschappelijke inzichten waterkwaliteitsdoelen voor de stroomgebiedbeheerplannen 2022–2027 bijstellen.</text:p>
      <text:p text:style-name="ifm_p_mt.3.76mm_ifm">Vraag 4</text:p>
      <text:p text:style-name="ifm_p_ifm">Is de veronderstelling juist dat in het STONE-model nog geen rekening gehouden wordt met</text:p>
      <text:p text:style-name="ifm_p_ifm">het grote aandeel ijzer-gebonden fosfaat in gebieden met ijzerhoudende kwel en dat het model derhalve voor die gebieden een vertekend beeld geeft? Wat betekent dat voor de berekeningen in het kader van het mestbeleid?</text:p>
      <text:p text:style-name="ifm_p_mt.3.76mm_ifm">Antwoord 4</text:p>
      <text:p text:style-name="ifm_p_ifm">Het STONE-model berekent de uitspoeling van fosfaat uit landbouwgronden naar oppervlaktewater. Dit is vervolgens input voor modellen, zoals de KRW-verkenner, die het effect van die uitspoeling in het oppervlaktewater berekenen waarbij vastlegging van fosfaat wordt meegenomen. Met het oog op de vaststelling van de 3e generatie stroomgebiedbeheerplannen en het 7e Actieprogramma Nitraatrichtlijn in december 2021, worden nieuwe inzichten ten aanzien van de vastlegging van fosfaat door ijzerrijke kwel meegenomen in de actualisatie van deze waterkwaliteitsmodellen.</text:p>
      <text:p text:style-name="ifm_p_ifm">De evaluatie van de Meststoffenwet 2016 leert dat het effect van fosfaatgebruiksnormen op de verbetering van oppervlaktewaterkwaliteit beperkt is door o.a. de grote voorraden fosfaat in de bodem en dat dit daarom een kwestie van lange adem is. Dit algemene beeld verandert niet met het onderzoek van dr. Van der Grift.</text:p>
      <text:p text:style-name="ifm_p_mt.3.76mm_ifm">Vraag 5</text:p>
      <text:p text:style-name="ifm_p_ifm">Deelt u de mening dat de regionale verschillen in fosfaatbinding door ijzerhoudende kwel pleiten voor een gebiedsgerichte benadering in het mestbeleid?</text:p>
      <text:p text:style-name="ifm_p_mt.3.76mm_ifm">Antwoord 5</text:p>
      <text:p text:style-name="ifm_p_ifm">Het mestbeleid richt zich, conform de Meststoffenwet en de EU Nitraatrichtlijn, allereerst op goede landbouwpraktijk door het bereiken van evenwichtsbemesting met inachtneming van de fosfaatstatus van de bodem, inclusief specifieke normen voor fosfaatfixerende bodems. De gevolgen van uitspoeling van niet effectief voor landbouwproductie benut fosfaat naar oppervlaktewater kunnen met ijzerrijke kwel echter wel anders zijn dan zonder. Dit is een aandachtspunt voor de regionale analyses die momenteel in het kader van de Delta-aanpak Waterkwaliteit en Zoetwater worden uitgevoerd.</text:p>
      <text:p text:style-name="ifm_p_mt.3.76mm_ifm">Vraag 6</text:p>
      <text:p text:style-name="ifm_p_ifm">Neemt u het feit dat sloten in gebieden met ijzerhoudende kwel veel meer fosfaat binden dan gedacht mee bij de uitwerking van het zesde Actieprogramma Nitraatrichtlijn? Zo ja, hoe? Zo nee, waarom niet?</text:p>
      <text:p text:style-name="ifm_p_mt.3.76mm_ifm">Antwoord 6</text:p>
      <text:p text:style-name="ifm_p_ifm">Nee, omdat, zoals aangegeven is bij de beantwoording van vraag 5, het 6e Actieprogramma Nitraatrichtlijn zich allereerst richt op het realiseren van goede landbouwpraktijk, waarbij met bemesting gegeven fosfaat (een nutriënt is waarvan de beschikbaarheid als grondstof op wereldschaal steeds schaarser wordt) en de fosfaatvoorraad in de bodem zo optimaal mogelijk benut worden voor gewasproductie.</text:p>
      <text:p text:style-name="ifm_p_mt.3.76mm_ifm">Vraag 7</text:p>
      <text:p text:style-name="ifm_p_ifm">Stelt u de Europese Commissie op de hoogte van de resultaten van het genoemde onderzoek, inclusief de gevolgtrekking dat fosfaatbemesting minder invloed heeft op de waterkwaliteit dan gedacht?</text:p>
      <text:p text:style-name="ifm_p_mt.3.76mm_ifm">Antwoord 7</text:p>
      <text:p text:style-name="ifm_p_ifm">Nieuwe wetenschappelijke inzichten worden, uitgaande van goede landbouwpraktijk en gestelde milieukundige doelen, meegenomen in gesprekken met de Europese Commissie over de invulling van het 6e Actieprogramma Nitraatrichtlijn met betrekking tot fosfaat in oppervlaktewater.</text:p>
      <text:p text:style-name="ifm_p_mt.3.76mm_ifm">Vraag 8, 9</text:p>
      <text:p text:style-name="ifm_p_ifm">Is de veronderstelling juist dat voor boerensloten en landbouwspecifiek oppervlaktewater in het kader van de Nitraatrichtlijn (bijlage I) alleen toetsing van de waterkwaliteit aan de 50 mg nitraat/L norm verplicht is en niet aan eventuele afgeleide KRW-normen? Hoe wordt dit richting de Europese Commissie gepresenteerd?</text:p>
      <text:p text:style-name="ifm_p_ifm">Is de veronderstelling juist dat ook voor de Kaderrichtlijn Water toetsing van de waterkwaliteit van boerensloten en landbouwspecifiek oppervlaktewater aan afgeleide KRW-normen niet verplicht is? Waarom wordt deze toetsing wel gedaan en meegenomen in rapportages?</text:p>
      <text:p text:style-name="ifm_p_mt.3.76mm_ifm">Antwoord 8, 9</text:p>
      <text:p text:style-name="ifm_p_ifm">Bij de toetsing van boerensloten en landbouwspecifieke oppervlaktewateren, die niet als KRW-waterlichaam zijn aangemeld, kan niet alleen worden volstaan met een toetsing aan de norm van 50 milligram nitraat/l. Bezien wordt of het water uit een boerensloot van invloed is op een benedenstrooms gelegen KRW-waterlichaam en of er maatregelen beschikbaar en haalbaar zijn om die invloed te beperken, zodat doelen in het benedenstrooms gelegen KRW-waterlichaam kunnen worden behaald.</text:p>
      <text:p text:style-name="ifm_p_ifm">Richting de Europese Commissie rapporteert Nederland voor de Kaderrichtlijn Water alleen over de KRW-waterlichamen en de verschillende bronnen die daar direct of indirect op van invloed zijn. Omdat de Nitraatrichtlijn zich ook richt op het tegengaan van eutrofiëring door verontreiniging uit agrarische bronnen, vereist de Europese Commissie dat lidstaten hierover rapporteren. In de daarvoor opgestelde rapporten (Kamerstuk 33 037, nr. 179 (2016) en het addendum hierop (2017), Kamerstuk 33 037, nr. 217) hanteert Nederland in lijn met de Kaderrichtlijn Water Chlorofyl-a in microgram/l als indicator voor eutrofiëring. In genoemde rapporten is dit weergegeven voor a) KRW-waterlichamen in rijkswateren, b) KRW-waterlichamen in regionale wateren en c) landbouwspecifieke wateren (waar de invloed van niet-landbouwbronnen, ingelaten water, kwel, etc. zo gering mogelijk is).</text:p>
      <text:p text:style-name="ifm_p_mt.3.76mm_ifm">Vraag 10</text:p>
      <text:p text:style-name="ifm_p_ifm">Bent u bereid deze vragen te beantwoorden voorafgaand aan het Algemeen overleg Zesde actieprogramma Nitraatrichtlijn voorzien op 29 juni a.s?</text:p>
      <text:p text:style-name="ifm_p_mt.3.76mm_ifm">Antwoord 10</text:p>
      <text:p text:style-name="ifm_p_ifm">U ontvangt de antwoorden bij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graaf over het onderzoek waaruit blijkt dat ijzerhoudend grondwater fosfaat in landbouwgebieden minder schadelijk maakt</dc:title>
    <meta:user-defined meta:name="OVERHEIDop.ParlID/DC.identifier">ah-tk-20162017-2736</meta:user-defined>
    <meta:user-defined meta:name="OVERHEIDop.vraagnummer">2017Z07918</meta:user-defined>
    <meta:user-defined meta:name="OVERHEIDop.aanhangselNummer">2736</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M.H.P. van Dam</meta:user-defined>
    <meta:user-defined meta:name="OVERHEIDop.vergaderjaar">2016-2017</meta:user-defined>
    <meta:user-defined meta:name="DCTERMS.W3CDTF/OVERHEIDop.datumOntvangst">2017-07-11</meta:user-defined>
    <meta:user-defined meta:name="OVERHEID.StatenGeneraal/DC.creator">Tweede Kamer der Staten-Generaal</meta:user-defined>
    <dc:language>nl</dc:language>
    <meta:user-defined meta:name="DCTERMS.alternative"/>
    <meta:user-defined meta:name="DC.title">Antwoord op vragen van het lid Dijkgraaf over het onderzoek waaruit blijkt dat ijzerhoudend grondwater fosfaat in landbouwgebieden minder schadelijk maakt</meta:user-defined>
    <meta:user-defined meta:name="DCTERMS.W3CDTF/DCTERMS.available">2017-09-19</meta:user-defined>
    <meta:user-defined meta:name="OVERHEIDop.publicationName">Kamervragen (Aanhangsel)</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