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3</text:p>
      <text:p text:style-name="ifm_p_font.roman_mt.3.76mm_ifm">Vragen van de leden <text:span text:style-name="ifm_span_font.bold_ifm">Kwint</text:span> (SP) en <text:span text:style-name="ifm_span_font.bold_ifm">Van den Hul</text:span> (PvdA) aan de Minister van Onderwijs, Cultuur en Wetenschap over <text:span text:style-name="ifm_span_font.italic_ifm">het bericht dat een mbo-student vanwege een spoedkeizersnede haar examens niet kon maken en daardoor het hele studiejaar over moet doen</text:span> (ingezonden 24 augustus 2017).</text:p>
      <text:p text:style-name="ifm_p_font.roman_mt.3.76mm_ifm">Antwoord van Minister <text:span text:style-name="ifm_span_font.bold_ifm">Bussemaker</text:span> (Onderwijs, Cultuur en Wetenschap) (ontvangen 18 september 2017).</text:p>
      <text:p text:style-name="ifm_p_mt.3.76mm_ifm">Vraag 1</text:p>
      <text:p text:style-name="ifm_p_ifm">Wat vindt u van de situatie die de mbo-student in de brief beschrijft, namelijk dat zij vanwege een spoedkeizersnede haar examens moest missen, vervolgens fout voorgelicht werd over het maken van haar examens na de zomervakantie en uiteindelijk de examens niet eens meer mag maken, maar heel het studiejaar over moet doen?<text:note text:id="ID-2017Z11075-d37e61" text:note-class="footnote"><text:note-citation text:label="1 ">1</text:note-citation><text:note-body><text:p text:style-name="ifm_p_font.normal_size.6.93pt_mt..5mm_indent.-0.1161in_mleft.0.1161in_ifm">Bijlage onderhands meegezonden</text:p></text:note-body></text:note></text:p>
      <text:p text:style-name="ifm_p_mt.3.76mm_ifm">Antwoord 1</text:p>
      <text:p text:style-name="ifm_p_ifm">Als een student een deel van de lessen of examens moet missen vanwege ziekte of een zwangerschap is dat natuurlijk erg vervelend. Voor deze studente zijn de gevolgen uiteraard nog ingrijpender, gezien de spoedkeizersnede die ze heeft ondergaan. In het algemeen geldt dat wanneer een student, om welke reden dan ook, een deel van de lessen of examens mist, de betreffende instelling en de student afspraken maken over het inhalen hiervan op een later moment, waardoor dit niet tot studievertraging leidt.</text:p>
      <text:p text:style-name="ifm_p_ifm">De student aan wie u refereert in uw vraag heeft richting de instelling aangegeven de examens die zij heeft moeten missen na de vakantie in te willen halen. Deze vraag is door de instelling in overweging genomen. Echter, de student blijkt zo veel van het onderwijs en de examens van haar éénjarige opleiding te hebben gemist (ook in de periode voor haar bevalling) dat zij dit niet in korte tijd kan inhalen. Daarom zal de student het jaar opnieuw doen. Daar waar zij bepaalde examenonderdelen al wel heeft afgerond kan de instelling haar, conform de Onderwijs- en Examenregeling van de instelling, daarvoor een vrijstelling verlenen.</text:p>
      <text:p text:style-name="ifm_p_mt.3.76mm_ifm">Vraag 2</text:p>
      <text:p text:style-name="ifm_p_ifm">Hoe verhoudt de situatie van deze mbo-student zich tot uw uitspraak dat de rechtspositie van studerende moeders en zwangere studenten goed geborgd is in wet- en regelgeving?</text:p>
      <text:p text:style-name="ifm_p_mt.3.76mm_ifm">Antwoord 2</text:p>
      <text:p text:style-name="ifm_p_ifm">Deze situatie doet geen afbreuk aan mijn uitspraak. Ik ben nog steeds van mening dat de rechtspositie van studerende moeders en zwangere studenten goed geborgd is in wet- en regelgeving. Dit neemt niet weg dat ik uitvoering zal geven aan de motie Kwint/van de Hul<text:note text:id="ID-2733-d37e84" text:note-class="footnote"><text:note-citation text:label="2 ">2</text:note-citation><text:note-body><text:p text:style-name="ifm_p_font.normal_size.6.93pt_mt..5mm_indent.-0.1161in_mleft.0.1161in_ifm">Kamerstuk 31 524, nr. 324.</text:p></text:note-body></text:note>, zie hiervoor het antwoord bij vraag 5.</text:p>
      <text:p text:style-name="ifm_p_mt.3.76mm_ifm">Vraag 3</text:p>
      <text:p text:style-name="ifm_p_ifm">Bent u, gezien deze en andere casussen, nog steeds van mening dat het opstellen van centrale regels niet noodzakelijk is en het onderwijs voor zwangere studenten en studerende moeders prima geregeld is, omdat er volgens u ruimte is voor instellingen om in specifieke situaties specifieke maatregelen te nemen en we het passend onderwijs hebben? Handelt volgens u de betreffende school hiernaar? Kunt u uw antwoorden toelichten?</text:p>
      <text:p text:style-name="ifm_p_mt.3.76mm_ifm">Antwoord 3</text:p>
      <text:p text:style-name="ifm_p_ifm">Instellingen hebben inderdaad de ruimte om in specifieke situaties gepaste maatregelen te nemen om studenten extra te ondersteunen of maatwerk te bieden in bijvoorbeeld de lessen of bij de examens. Dit neemt niet weg dat zij ook een verantwoordelijkheid hebben om de kwaliteit van het diploma te waarborgen. Dit betekent dat een student altijd aan de eisen van een opleiding zal moeten hebben voldaan om het diploma te behalen. Omdat de betreffende student niet aan deze eisen heeft voldaan, en het niet te verwachten is dat dit op korte termijn zal veranderen door het afleggen van een aantal herkansingen, zal de student het jaar over moeten doen.</text:p>
      <text:p text:style-name="ifm_p_mt.3.76mm_ifm">Vraag 4</text:p>
      <text:p text:style-name="ifm_p_ifm">Erkent u, na dit zoveelste voorbeeld van een zwangere student die haar opleiding niet fatsoenlijk kan afronden, dat er wel een formeel recht op zwangerschapsverlof noodzakelijk is met de mogelijkheid tot een individueel examenprogramma en aanspraak op extra ondersteuning vanuit de opleiding en aanpassingen in het onderwijsprogramma, zoals de aangenomen motie-Kwint/Van Den Hul de regering oproept om uit te voeren?<text:note text:id="ID-2017Z11075-d37e87" text:note-class="footnote"><text:note-citation text:label="3 ">3</text:note-citation><text:note-body><text:p text:style-name="ifm_p_font.normal_size.6.93pt_mt..5mm_indent.-0.1161in_mleft.0.1161in_ifm">Kamerstuk 31 524, nr. 324</text:p></text:note-body></text:note> Kunt u uw antwoord toelichten?</text:p>
      <text:p text:style-name="ifm_p_mt.3.76mm_ifm">Antwoord 4</text:p>
      <text:p text:style-name="ifm_p_ifm">Instellingen hebben al de mogelijkheid om maatwerk te leveren voor alle studenten waarbij dat nodig is. Voor mijn uitvoering van de betreffende motie verwijs ik u naar mijn antwoord op vraag 5.</text:p>
      <text:p text:style-name="ifm_p_mt.3.76mm_ifm">Vraag 5</text:p>
      <text:p text:style-name="ifm_p_ifm">Bent u zich bewust van de urgentie voor het oplossen van de problemen die zwangere studenten en studerende moeders ervaren met het behalen van hun diploma? Zo ja, bent u bereid om op zo kort mogelijke termijn een voorstel naar aanleiding van de aangenomen motie-Kwint/Van Den Hul naar de Kamer te sturen?<text:note text:id="ID-2017Z11075-d37e103" text:note-class="footnote"><text:note-citation text:label="4 ">4</text:note-citation><text:note-body><text:p text:style-name="ifm_p_font.normal_size.6.93pt_mt..5mm_indent.-0.1161in_mleft.0.1161in_ifm">Idem</text:p></text:note-body></text:note> Zo nee, waarom niet?</text:p>
      <text:p text:style-name="ifm_p_mt.3.76mm_ifm">Antwoord 5</text:p>
      <text:p text:style-name="ifm_p_ifm">Ik ben reeds langere tijd in overleg met de coalitie studerende moeders (waaronder het steunpunt studerende moeders, proefprocessenfonds Clara Wichman, FNV vrouw, de Nederlandse Vrouwenraad en Vereniging Vrouw en Recht), the Public Interest Litigation Project (PILP) en koepelorganisaties (de MBO Raad, de Vereniging Hogescholen en de VSNU) om te bezien hoe zwangere studentes en jonge moeders beter kunnen worden ondersteund.</text:p>
      <text:p text:style-name="ifm_p_ifm">In het najaar vindt er een vervolgoverleg plaats. De verwachting is dat snel daarna een handreiking kan worden vastgesteld die mbo-instellingen ondersteunt bij het nog beter rekening houden met zwangere studentes en jonge moeders. De Vereniging Hogescholen kiest ervoor om in zetten op kennisdeling zodat het voor hogescholen duidelijk wordt welke mogelijkheden er bestaan om ondersteuning te bieden voor deze specifieke doelgroep. De VSNU onderzoekt welke aanpak wenselijk en noodzakelijk is voor het wetenschappelijk onderwijs.</text:p>
      <text:p text:style-name="ifm_p_ifm">Mede op basis van het overleg, waar de studentenorganisaties ook voor zullen worden uitgenodigd, zal ik uw Kamer dit najaar per brief informeren over hoe ik uitwerking geef aan de motie en de andere aspecten die in het overleg met de coalitie studerende moeders aan bod zijn gekomen.</text:p>
      <text:p text:style-name="ifm_p_mt.3.76mm_ifm">Vraag 6</text:p>
      <text:p text:style-name="ifm_p_ifm">Bent u bereid om met de betreffende mbo-instelling uit de brief in gesprek te gaan, zodat deze student haar examens na de zomervakantie mag doen en zij het hele studiejaar niet over hoeft te doen met alle gevolgen van dien? Zo nee, waarom niet?</text:p>
      <text:p text:style-name="ifm_p_mt.3.76mm_ifm">Antwoord 6</text:p>
      <text:p text:style-name="ifm_p_ifm">Contact met de instelling leert mij dat zij in contact is met de student en dat de student het jaar zal overdoen. De instelling zal haar zo goed mogelijk ondersteunen in het voltooien van de opleiding. Ik zie op basis van de contacten met de instelling hierover geen aanleiding om in te grijpen in de huidige gang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Van den Hul inzake het bericht dat een mbo-student vanwege een spoedkeizersnede haar examens niet kon maken en daardoor het hele studiejaar over moet doen</dc:title>
    <meta:user-defined meta:name="OVERHEIDop.ParlID/DC.identifier">ah-tk-20162017-2733</meta:user-defined>
    <meta:user-defined meta:name="OVERHEIDop.vraagnummer">2017Z11075</meta:user-defined>
    <meta:user-defined meta:name="OVERHEIDop.aanhangselNummer">273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J.P. Kwint</meta:user-defined>
    <meta:user-defined meta:name="OVERHEIDop.ontvanger">M. Bussemaker</meta:user-defined>
    <meta:user-defined meta:name="OVERHEIDop.vergaderjaar">2016-2017</meta:user-defined>
    <meta:user-defined meta:name="DCTERMS.W3CDTF/OVERHEIDop.datumOntvangst">2017-09-18</meta:user-defined>
    <meta:user-defined meta:name="OVERHEID.StatenGeneraal/DC.creator">Tweede Kamer der Staten-Generaal</meta:user-defined>
    <dc:language>nl</dc:language>
    <meta:user-defined meta:name="DCTERMS.alternative"/>
    <meta:user-defined meta:name="DC.title">Antwoord op vragen van de leden Kwint en Van den Hul inzake het bericht dat een mbo-student vanwege een spoedkeizersnede haar examens niet kon maken en daardoor het hele studiejaar over moet doen</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op.versieInformatie"/>
  </office:meta>
</office:document-meta>
</file>