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Bergkamp</text:span> (D66) aan de Staatssecretaris van Volksgezondheid, Welzijn en Sport over <text:span text:style-name="ifm_span_font.italic_ifm">het (her)indiceren, binnen de Wmo, via de computer</text:span> (ingezonden 30 september 2016).</text:p>
      <text:p text:style-name="ifm_p_font.roman_mt.3.76mm_ifm">Antwoord van Staatssecretaris <text:span text:style-name="ifm_span_font.bold_ifm">Van Rijn</text:span> (Volksgezondheid, Welzijn en Sport) (ontvangen 26 oktober 2016).</text:p>
      <text:p text:style-name="ifm_p_mt.3.76mm_ifm">Vraag 1</text:p>
      <text:p text:style-name="ifm_p_ifm">Klopt het dat via de Wet maatschappelijke ondersteuning (Wmo) 2015 is geregeld dat keukentafelgesprekken plaatsvinden om te indiceren wat de zorgvraag is en dat deze zijn ontworpen om maatwerk te kunnen leveren?</text:p>
      <text:p text:style-name="ifm_p_mt.3.76mm_ifm">Antwoord 1</text:p>
      <text:p text:style-name="ifm_p_ifm">Het onderzoek, zoals opgenomen in artikel 2.3.2 Wmo 2015, heeft tot doel dat het college, in samenspraak met degene door of namens wie een melding van een behoefte aan maatschappelijke ondersteuning is gedaan, de melding onderzoekt en nagaat of het noodzakelijk is om als gemeente te voorzien in de behoefte van de cliënt aan maatschappelijke ondersteuning. Vanzelfsprekend moet het college daarbij de in de Wmo 2015 opgenomen bepalingen in acht nemen.</text:p>
      <text:p text:style-name="ifm_p_mt.3.76mm_ifm">Vraag 2</text:p>
      <text:p text:style-name="ifm_p_ifm">Ontvangt u wel eens signalen dat via de computer ge(her)ïndiceerd wordt wat de zorgvraag is, in plaats van via een echt keukentafelgesprek?</text:p>
      <text:p text:style-name="ifm_p_mt.3.76mm_ifm">Antwoord 2</text:p>
      <text:p text:style-name="ifm_p_ifm">In vervolg op de beantwoording van eerdere Kamervragen van de Kamerleden van Gerven (SP en Leijten (SP) (Aanhangsel Handelingen, vergaderjaar 2015–2016, nr. 766) is mij bekend dat de gemeente Den Haag cliënten de mogelijkheid geeft om de procedure van melding van een behoefte aan ondersteuning tot en met de aanvraag van een maatwerkvoorziening in bepaalde eenvoudige enkelvoudige hulpvragen per computer af te doen. Ingeval uit het door de cliënt ingevulde formulier blijkt dat meer informatie nodig is voor de beoordeling van de melding neemt Den Haag contact op met de cliënt. Ook kunnen cliënten zich voor een melding van hun behoefte aan maatschappelijke ondersteuning altijd in persoon tot de gemeenten wenden. De cliënt kan in bepaalde gevallen dus gebruik maken van de procedure via de computer, maar hoeft dat niet. Uiteraard moet de gemeente in alle gevallen voldoen aan de eisen die de Wmo 2015 en dan met name ook in artikel 2.3.2 stelt.</text:p>
      <text:p text:style-name="ifm_p_mt.3.76mm_ifm">Vraag 3</text:p>
      <text:p text:style-name="ifm_p_ifm">Bent u van mening dat indien een gemeente kiest voor het (her)indiceren via een computer dit voldoet aan het door u beoogde beleid, inclusief maatwerk? Zo ja, kunt u dit toelichten? Zo nee, waarom niet?</text:p>
      <text:p text:style-name="ifm_p_mt.3.76mm_ifm">Antwoord 3</text:p>
      <text:p text:style-name="ifm_p_ifm">In de Wmo 2015 is in artikel 2.3.2 uitgebreid beschreven aan welke eisen het onderzoek moet voldoen dat volgt op een melding van een behoefte aan maatschappelijke ondersteuning. Het is aan de gemeente om daar een goede invulling aan te geven in concrete situaties. Veelal zal dat betekenen dat de gemeente een uitgebreid onderzoek uitvoert waarvan een gesprek met de cliënt, zijn eventuele mantelzorger en desgewenst een (onafhankelijk) cliëntondersteuner onderdeel is. Indien de gemeente beschikt over een digitale procedure om het onderzoek in vervolg op een melding van een behoefte aan maatschappelijke ondersteuning geheel of gedeeltelijk langs digitale weg uit te voeren, dan kan de gemeente de cliënt daarop attenderen. Bij de keuze voor de te volgen werkwijze zal naast de aard en het karakter van de melding in veel gevallen de wens van de cliënt richtinggevend zijn.</text:p>
      <text:p text:style-name="ifm_p_ifm">Het is daarbij vanzelfsprekend van belang dat de procedure die een gemeente volgt voldoet aan de in de Wmo 2015 opgenomen eisen.</text:p>
      <text:p text:style-name="ifm_p_mt.3.76mm_ifm">Vraag 4</text:p>
      <text:p text:style-name="ifm_p_ifm">In hoeverre heeft u zicht op het aantal gemeenten dat via de computer (her)indiceert? Bent u bereid dit te onderzoeken? Zo nee, waarom niet?</text:p>
      <text:p text:style-name="ifm_p_mt.3.76mm_ifm">Antwoord 4</text:p>
      <text:p text:style-name="ifm_p_ifm">Ik heb geen zicht op het aantal gemeenten dat de computer inzet bij het uitvoeren van het in 2.3.2 Wmo 2015 opgenomen onderzoek. Ik zie op dit moment geen aanleiding om dat na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her)indiceren, binnen de Wmo, via de computer</dc:title>
    <meta:user-defined meta:name="OVERHEIDop.ParlID/DC.identifier">ah-tk-20162017-273</meta:user-defined>
    <meta:user-defined meta:name="OVERHEIDop.vraagnummer">2016Z17815</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Bergkamp over het (her)indiceren, binnen de Wmo, via de computer</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