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7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7</text:p>
      <text:p text:style-name="ifm_p_font.roman_mt.3.76mm_ifm">Vragen van het lid <text:span text:style-name="ifm_span_font.bold_ifm">Baudet</text:span> (FvD) aan de Minister van Buitenlandse Zaken over <text:span text:style-name="ifm_span_font.italic_ifm">het bericht «Op geluidsopnamen is te horen hoe dit reddingsschip contact heeft met mensensmokkelaars»</text:span> (ingezonden 10 augustus 2017).</text:p>
      <text:p text:style-name="ifm_p_font.roman_mt.3.76mm_ifm">Antwoord van Staatssecretaris <text:span text:style-name="ifm_span_font.bold_ifm">Dijkhoff</text:span> (Veiligheid en Justitie) mede namens de Minister van Buitenlandse Zaken (ontvangen 18 september 2017).</text:p>
      <text:p text:style-name="ifm_p_mt.3.76mm_ifm">Vraag 1</text:p>
      <text:p text:style-name="ifm_p_ifm">Heeft u kennis genomen van het bericht «Op geluidsopnamen is te horen hoe dit reddingsschip contact heeft met mensensmokkelaars»?<text:note text:id="ID-2017Z10740-d37e58" text:note-class="footnote"><text:note-citation text:label="1 ">1</text:note-citation><text:note-body><text:p text:style-name="ifm_p_font.normal_size.6.93pt_mt..5mm_indent.-0.1161in_mleft.0.1161in_ifm">Volkskrant, 4 augustus 2017, https://www.volkskrant.nl/buitenland/op-geluidsopnamen-is-te-horen-hoe-dit-reddingsschip-contact-heeft-met-mensensmokkelaars~a4509766/</text:p></text:note-body></text:note></text:p>
      <text:p text:style-name="ifm_p_mt.3.76mm_ifm">Antwoord 1</text:p>
      <text:p text:style-name="ifm_p_ifm">Ja</text:p>
      <text:p text:style-name="ifm_p_mt.3.76mm_ifm">Vraag 2</text:p>
      <text:p text:style-name="ifm_p_ifm">Deelt u de opvatting dat een groot aantal NGO’s, die op de Middellandse zee missies uitvoeren onder de noemer van reddingswerk, mensensmokkel bevorderen zoals in het artikel van de Volkskrant wordt beschreven? Zo nee, hoe zou u deze missies typeren?</text:p>
      <text:p text:style-name="ifm_p_mt.3.76mm_ifm">Antwoord op vraag 2</text:p>
      <text:p text:style-name="ifm_p_ifm">Zoals op eerdere schriftelijke vragen<text:note text:id="ID-2727-d37e88" text:note-class="footnote"><text:note-citation text:label="2 ">2</text:note-citation><text:note-body><text:p text:style-name="ifm_p_font.normal_size.6.93pt_mt..5mm_indent.-0.1161in_mleft.0.1161in_ifm">Aanhangsel Handelingen, vergaderjaar 2016–2017, nr. 1827 en nr. 2327</text:p></text:note-body></text:note>  is aangegeven, is het voor het kabinet evident dat mensen in nood op zee geholpen moeten worden in lijn met de verplichtingen onder het internationaal zeerecht. In de kern komt het erop neer dat alle schepen verplicht zijn mensen in nood aan boord te brengen en hen in de dichtstbijzijnde veilige haven aan wal te brengen. Zoals helaas blijkt, maken de criminele mensensmokkelaars van dit gegeven misbruik, bijvoorbeeld door bootjes met te weinig brandstof de zee op te sturen. Daarmee krijgen deze reddingsoperaties een onbedoeld versterkend neveneffect op deze misdadige activiteiten.</text:p>
      <text:p text:style-name="ifm_p_ifm">Het merendeel van de ngo’s die actief zijn op de centrale Middellandse Zee opereert in lijn met de verplichtingen onder het internationaal zeerecht en werkt samen met de Italiaanse autoriteiten en voert deze operaties doorgaans op verzoek van de Italiaanse autoriteiten uit conform de gebruikelijke procedures voor reddingsoperaties op zee. Tegelijkertijd is het aantoonbaar deel uitmaken van mensensmokkelactiviteiten strafbaar en ligt het voor de hand dat Italië vermeende strafbare feiten grondig onderzoekt.</text:p>
      <text:p text:style-name="ifm_p_mt.3.76mm_ifm">Vraag 3 en 4</text:p>
      <text:p text:style-name="ifm_p_ifm">Bent u op de hoogte van het feit dat dergelijke NGO’s soms onder de Nederlandse vlag varen? Zo ja, kunt u een overzicht geven van alle schepen onder Nederlandse vlag die zich volgens eigen zeggen met reddingswerk bezighouden?</text:p>
      <text:p text:style-name="ifm_p_ifm">Bent u op de hoogte van het bestaan van Nederlandse NGO’s die deelnemen aan dergelijke «reddingsmissies» of dit middellijk of op andere wijze mogelijk maken? Zo ja, kunt u een overzicht van deze NGO’s geven?</text:p>
      <text:p text:style-name="ifm_p_mt.3.76mm_ifm">Antwoord op vraag 3 en 4</text:p>
      <text:p text:style-name="ifm_p_ifm">Zover het kabinet bekend zijn er op dit moment geen Nederlandse ngo’s actief in dit deel van de Middellandse Zee. Wel voeren verschillende internationale organisaties die ook een Nederlandse afdeling hebben zoals Médecins Sans Frontières/Artsen zonder Grenzen en Save the Children op verzoek van de Italiaanse autoriteiten reddingsoperaties uit conform het geldende zeerecht.</text:p>
      <text:p text:style-name="ifm_p_ifm">In de media wordt het beeld geschetst dat een deel van deze organisaties «onder Nederlandse vlag vaart». Dit is echter niet juist. Alleen de «Iuventa» van Jugend Rettet is op dit moment opgenomen in het Nederlandse scheepsregister. Het kabinet heeft kennisgenomen van het feit dat enkele andere schepen van met name Duitse ngo’s zoals Sea Watch en Sea Eye ook varen met een Nederlandse vlag, maar daar bestaat op dit moment geen vlaggenstaatrelatie mee.</text:p>
      <text:p text:style-name="ifm_p_mt.3.76mm_ifm">Vraag 5</text:p>
      <text:p text:style-name="ifm_p_ifm">Deelt u de mening dat de Nederlandse overheid verantwoordelijk is voor schepen die varen onder de Nederlandse vlag?</text:p>
      <text:p text:style-name="ifm_p_mt.3.76mm_ifm">Antwoord 5</text:p>
      <text:p text:style-name="ifm_p_ifm">De Nederlandse overheid is verantwoordelijk voor schepen met de Nederlandse nationaliteit. Op grond van het VN-Zeerechtverdrag kunnen staten de voorwaarden vaststellen voor het verlenen van zijn nationaliteit aan schepen, voor de registratie van schepen op zijn grondgebied en voor het recht zijn vlag te voeren. Schepen die in het Nederlandse scheepsvaartregister en het Nederlandse rompbevrachtingsregister zijn opgenomen, worden beschouwd als Nederlandse schepen. Voor al deze schepen draagt Nederland verantwoordelijkheid als vlaggenstaat. Met het enkel voeren van een Nederlandse vlag ontstaat nog geen vlaggenstaatrelatie met bijbehorende verantwoordelijkheden.</text:p>
      <text:p text:style-name="ifm_p_ifm">Naast een vlaggenstaatrelatie kunnen ook op een andere wijze relaties tussen Nederland en de eigenaren, organisatie en/of bemanning van een schip bestaan. Welke juridische consequenties dat heeft, zal per individueel geval moeten worden beoordeeld.</text:p>
      <text:p text:style-name="ifm_p_mt.3.76mm_ifm">Vraag 6</text:p>
      <text:p text:style-name="ifm_p_ifm">Kunt u aangeven of er sprake is van subsidiëring door de Nederlandse overheid van NGO’s die dergelijke «reddingsmissies» uitvoeren of middellijk dan wel op andere wijze mogelijk maken? Zo ja, kunt u aangeven welke NGO’s dit betreft en welke bedragen zij ontvangen?</text:p>
      <text:p text:style-name="ifm_p_mt.3.76mm_ifm">Antwoord 6</text:p>
      <text:p text:style-name="ifm_p_ifm">Zoals in de beantwoording op eerdere schriftelijke vragen is aangegeven, ontvangen deze organisaties geen subsidies of andere vormen van financiering voor hun activiteiten op de Middellandse Zee.<text:note text:id="ID-2727-d37e146" text:note-class="footnote"><text:note-citation text:label="3 ">3</text:note-citation><text:note-body><text:p text:style-name="ifm_p_font.normal_size.6.93pt_mt..5mm_indent.-0.1161in_mleft.0.1161in_ifm">Aanhangsel Handelingen, vergaderjaar 2016–2017, nr.1827</text:p></text:note-body></text:note></text:p>
      <text:p text:style-name="ifm_p_ifm">Tijdens het Algemeen Overleg van 5 juli jl. ter voorbereiding op de informele JBZ-raad van 6 en 7 juli jl. is ook over dit onderwerp gesproken. De bij reddingsoperaties op de Middellandse Zee betrokken organisaties verrichten in de meeste gevallen ook ander werk en leveren belangrijke bijdragen aan bijvoorbeeld de opvang van migranten en de bescherming van (alleenstaande) minderjarigen in de regio, maar ook in Europa.</text:p>
      <text:p text:style-name="ifm_p_ifm">Het kabinet meent dat de uitkomsten van het Italiaanse onderzoek naar de vermeende betrokkenheid van ngo’s bij mensensmokkel eerst moeten worden afgewacht, alvorens conclusies te trekken over de financiële relatie met deze organisaties. Het is dan ook niet wenselijk om alle ngo’s op voorhand over één kam te scheren.</text:p>
      <text:p text:style-name="ifm_p_mt.3.76mm_ifm">Vraag 7</text:p>
      <text:p text:style-name="ifm_p_ifm">Deelt u de opvatting van de Italiaanse overheid dat de handelingen van NGO’s, zoals beschreven in het artikel van de Volkskrant, moeten worden tegengegaan? Zo ja, kunt u aangeven welke maatregelen worden getroffen om hun werkzaamheden tegen te gaan? Zo nee, kunt u zijn visie nader toelichten?</text:p>
      <text:p text:style-name="ifm_p_mt.3.76mm_ifm">Antwoord 7</text:p>
      <text:p text:style-name="ifm_p_ifm">Het evident samenwerken met criminele organisaties en daarmee het faciliteren van mensensmokkel of andere vormen van illegale migratie naar de Europese Unie acht het kabinet strafbaar.<text:note text:id="ID-2727-d37e171" text:note-class="footnote"><text:note-citation text:label="4 ">4</text:note-citation><text:note-body><text:p text:style-name="ifm_p_font.normal_size.6.93pt_mt..5mm_indent.-0.1161in_mleft.0.1161in_ifm">Aanhangsel Handelingen, vergaderjaar 2016–2017, nr. 1827</text:p></text:note-body></text:note> Hierbij dient wel de kanttekening te worden geplaatst dat de meeste van deze zelfde ngo’s juist op verzoek van de Italiaanse overheid de reddingsoperaties uitvoeren en mensen in nood op zee redden conform de bestaande kaders van het zeerecht.</text:p>
      <text:p text:style-name="ifm_p_ifm">Het kabinet is dan ook van mening dat de gedragscode die Italië met ngo’s overeen is gekomen een nuttig instrument kan zijn om de samenwerking tussen Italiaanse autoriteiten en ngo’s te bevorderen en het onderlinge vertrouwen te versterken. Het kabinet ziet graag dat alle organisaties die in de centrale Middellandse Zee actief zijn de uitgangspunten van de gedragscode onderschrijven.</text:p>
      <text:p text:style-name="ifm_p_ifm">In het geval dat er sprake is van een relatie met Nederland, kan Nederland eventuele strafrechtelijke maatregelen treffen. Dit zal per individueel geval moeten worden beoordeeld.</text:p>
      <text:p text:style-name="ifm_p_mt.3.76mm_ifm">Vraag 8</text:p>
      <text:p text:style-name="ifm_p_ifm">Kunt u aangeven of er sprake is van samenwerking met de Italiaanse overheid op dit thema?</text:p>
      <text:p text:style-name="ifm_p_mt.3.76mm_ifm">Antwoord 8</text:p>
      <text:p text:style-name="ifm_p_ifm">Italië en Nederland werken al langere tijd op verschillende manieren samen in de bestrijding van mensensmokkel. Zo is er op 21 juni 2017 een samenwerkingsovereenkomst getekend door de HOvJ van Palermo in Italië en de HOvJ van het Landelijk Parket van het Openbaar Ministerie om de georganiseerde criminaliteit, zoals mensensmokkel aan te pakken. Daarnaast is er sinds eind 2014 een Nederlandse liaison-magistraat in Italië om onder meer de samenwerking op dit thema te bevorderen. Over lopende (strafrechtelijke) onderzoeken worden geen uitspraken gedaan.</text:p>
      <text:p text:style-name="ifm_p_ifm">Verder loopt er een project bij Europol genaamd «EMPACT» (European multidisciplinary platform against criminal threats), waarbij onder meer Nederland en Italië bij zijn aangesloten, dat als doel heeft het tegengaan van het faciliteren van illegale mig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het bericht ‘Op geluidsopnamen is te horen hoe dit reddingsschip contact heeft met mensensmokkelaars’</dc:title>
    <meta:user-defined meta:name="OVERHEIDop.ParlID/DC.identifier">ah-tk-20162017-2727</meta:user-defined>
    <meta:user-defined meta:name="OVERHEIDop.vraagnummer">2017Z10740</meta:user-defined>
    <meta:user-defined meta:name="OVERHEIDop.aanhangselNummer">2727</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K.H.D.M. Dijkhoff</meta:user-defined>
    <meta:user-defined meta:name="OVERHEIDop.vergaderjaar">2016-2017</meta:user-defined>
    <meta:user-defined meta:name="DCTERMS.W3CDTF/OVERHEIDop.datumOntvangst">2017-09-18</meta:user-defined>
    <meta:user-defined meta:name="OVERHEID.StatenGeneraal/DC.creator">Tweede Kamer der Staten-Generaal</meta:user-defined>
    <dc:language>nl</dc:language>
    <meta:user-defined meta:name="DCTERMS.alternative"/>
    <meta:user-defined meta:name="DC.title">Antwoord op vragen van het lid Baudet over het bericht ‘Op geluidsopnamen is te horen hoe dit reddingsschip contact heeft met mensensmokkelaars’</meta:user-defined>
    <meta:user-defined meta:name="DCTERMS.W3CDTF/DCTERMS.available">2017-09-19</meta:user-defined>
    <meta:user-defined meta:name="OVERHEIDop.publicationName">Kamervragen (Aanhangsel)</meta:user-defined>
    <meta:user-defined meta:name="OVERHEID.Organisatietype/OVERHEID.organisationType">staten generaal</meta:user-defined>
    <meta:user-defined meta:name="DCTERMS.W3CDTF/DCTERMS.issued">2017-09-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