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het lid <text:span text:style-name="ifm_span_font.bold_ifm">Futselaar</text:span> (SP) aan de Staatssecretaris van Economische Zaken over <text:span text:style-name="ifm_span_font.italic_ifm">het bericht dat een nertsenfokkerij mogelijk ongeoorloofd heeft uitgebreid</text:span> (ingezonden 28 augustus 2017).</text:p>
      <text:p text:style-name="ifm_p_font.roman_mt.3.76mm_ifm">Antwoord van Minister <text:span text:style-name="ifm_span_font.bold_ifm">Kamp</text:span> (Economische Zaken) (ontvangen 18 september 2018).</text:p>
      <text:p text:style-name="ifm_p_mt.3.76mm_ifm">Vraag 1</text:p>
      <text:p text:style-name="ifm_p_ifm">Heeft u kennisgenomen van het bericht in de Stentor van 24 augustus 2017 over de vermeende uitbreiding van een nertsenfokkerij in Putten?<text:note text:id="ID-2017Z11122-d37e58" text:note-class="footnote"><text:note-citation text:label="1 ">1</text:note-citation><text:note-body><text:p text:style-name="ifm_p_font.normal_size.6.93pt_mt..5mm_indent.-0.1161in_mleft.0.1161in_ifm">De Stentor, 24 augustus 2017, «SP ageert tegen extra ruimte nertsenfokkerij».</text:p></text:note-body></text:note></text:p>
      <text:p text:style-name="ifm_p_mt.3.76mm_ifm">Antwoord 1</text:p>
      <text:p text:style-name="ifm_p_ifm">Ja.</text:p>
      <text:p text:style-name="ifm_p_mt.3.76mm_ifm">Vraag 2</text:p>
      <text:p text:style-name="ifm_p_ifm">Is deze nertsenhouder in het verleden onderzocht door de Nederlandse Voedsel- en Warenautoriteit (NVWA)?</text:p>
      <text:p text:style-name="ifm_p_mt.3.76mm_ifm">Antwoord 2</text:p>
      <text:p text:style-name="ifm_p_ifm">Het bedrijf is in juni 2017 geïnspecteerd door de NVWA. Er zijn geen overtredingen geconstateerd van de Wet verbod pelsdierhouderij.</text:p>
      <text:p text:style-name="ifm_p_mt.3.76mm_ifm">Vraag 3</text:p>
      <text:p text:style-name="ifm_p_ifm">Klopt de berichtgeving van de Stentor en klopt het dat betreffende ondernemer is overgegaan tot uitbreiding alvorens hiervoor toestemming te vragen aan de lokale autoriteiten? Zo ja, hoe valt dit te rijmen met de Wet verbod pelsdierhouderij?</text:p>
      <text:p text:style-name="ifm_p_mt.3.76mm_ifm">Antwoord 3</text:p>
      <text:p text:style-name="ifm_p_ifm">Er is geen sprake van een uitbreiding. De gemeente Putten heeft aan dit bedrijf in 2013 een omgevingsvergunning afgegeven voor de nieuwbouw van stallen gericht op verbetering van dierenwelzijn en milieu.</text:p>
      <text:p text:style-name="ifm_p_ifm">Het aantal dieren nam daarbij niet toe ten opzichte van de bestaande omgevingsvergunning (onderdeel milieu) uit 2011. Tegen de in 2013 verleende omgevingsvergunning is beroep aangetekend. Deze vergunning was echter wel in werking getreden, omdat het verzoek om een voorlopige voorziening was afgewezen. De ondernemer is destijds legaal gestart met de bouwwerkzaamheden. Deze vergunning is vervolgens vernietigd, omdat niet werd voldaan aan het destijds geldende bestemmingsplan.</text:p>
      <text:p text:style-name="ifm_p_ifm">De nertsenhouder heeft vervolgens een aangepaste aanvraag voor een omgevingsvergunning ingediend. Ook bij deze aanvraag neemt het aantal dieren niet toe ten opzichte van de omgevingsvergunning uit 2011. De gemeente Putten zal binnenkort over deze aanvraag besluiten.</text:p>
      <text:p text:style-name="ifm_p_mt.3.76mm_ifm">Vraag 4</text:p>
      <text:p text:style-name="ifm_p_ifm">Hoe vaak hebben de NVWA en het Openbaar Ministerie het afgelopen jaar controles en/of onderzoek uitgevoerd bij pelshouderijen en hoe vaak is er gehandhaafd op overtredingen van de Wet verbod pelsdierhouderij? Hoe vaak ging het daarbij om ongeoorloofde uitbreiding van complexen? Zijn er nertsenfokkerijen bekend waarbij meer dieren werden gehouden dan opgegeven volgens de bedrijfsadministratie? Is u bekend of de toestemming om te verhuizen wordt misbruikt om toch uitbreidingen door te kunnen voeren?</text:p>
      <text:p text:style-name="ifm_p_mt.3.76mm_ifm">Antwoord 4</text:p>
      <text:p text:style-name="ifm_p_ifm">In verband met een eerdere uitspraak van de civiele rechter en hangende de uitspraak van de Hoge Raad strekkende de al dan niet buitenwerkingstelling van de Wet verbod pelsdierhouderij, is vorig jaar door de NVWA en het OM besloten om toezichthoudende taken uit te blijven voeren bij pelsdierhouderijen, maar geen strafvorderlijke bevoegdheden in te zetten bij vermoedelijke overtredingen van de Wet. De NVWA heeft risicogericht 64 locaties geïnspecteerd en in 20 gevallen is door de NVWA een proces-verbaal van bevindingen opgemaakt ter zake een overschrijding van het maximaal aantal toegestane aantal nertsen. Sinds het arrest van de Hoge Raad in december 2016, waarin geconstateerd is dat de Wet van kracht blijft, hebben de NVWA en het OM weer de mogelijkheid om handhavend op te treden bij overtredingen van de Wet. De eerdere door de NVWA opgemaakte processen-verbaal zijn daarbij gebruikt als informatie op basis waarvan in 2017 een nieuwe controle bij de betreffende houderijen heeft plaatsgevonden. Tegen overtredingen van de Wet verbod pelsdierhouderij zal de NVWA maatregelen nemen, inclusief tegen mogelijk misbruik om te verhuizen.</text:p>
      <text:p text:style-name="ifm_p_mt.3.76mm_ifm">Vraag 5</text:p>
      <text:p text:style-name="ifm_p_ifm">Zijn er, ondanks het in werking getreden verbod, aanvragen ingediend voor het starten van nieuwe of het uitbreiden van bestaande nertsenhouderijen bij lokale autoriteiten?</text:p>
      <text:p text:style-name="ifm_p_mt.3.76mm_ifm">Antwoord 5</text:p>
      <text:p text:style-name="ifm_p_ifm">Het in behandeling nemen, beoordelen en al dan niet verlenen van omgevingsvergunningen is een bevoegdheid van de decentrale overheden.</text:p>
      <text:p text:style-name="ifm_p_ifm">Het kabinet beschikt niet over dez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een nertsenfokkerij mogelijk ongeoorloofd heeft uitgebreid</dc:title>
    <meta:user-defined meta:name="OVERHEIDop.ParlID/DC.identifier">ah-tk-20162017-2726</meta:user-defined>
    <meta:user-defined meta:name="OVERHEIDop.vraagnummer">2017Z11122</meta:user-defined>
    <meta:user-defined meta:name="OVERHEIDop.aanhangselNummer">272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H.G.J. Kamp</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het lid Futselaar over het bericht dat een nertsenfokkerij mogelijk ongeoorloofd heeft uitgebreid</meta:user-defined>
    <meta:user-defined meta:name="DCTERMS.W3CDTF/DCTERMS.available">2017-09-18</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