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4</text:p>
      <text:p text:style-name="ifm_p_font.roman_mt.3.76mm_ifm">Vragen van het lid <text:span text:style-name="ifm_span_font.bold_ifm">Futselaar</text:span> (SP) aan de Minister van Economische Zaken over <text:span text:style-name="ifm_span_font.italic_ifm">het ontbreken van meetresultaten ammoniakconcentraties</text:span> (ingezonden 11 september 2017).</text:p>
      <text:p text:style-name="ifm_p_font.roman_mt.3.76mm_ifm">Antwoord van Minister <text:span text:style-name="ifm_span_font.bold_ifm">Kamp</text:span> (Economische Zaken) (ontvangen 18 september 2017).</text:p>
      <text:p text:style-name="ifm_p_mt.3.76mm_ifm">Vraag 1</text:p>
      <text:p text:style-name="ifm_p_ifm">Bent u ermee bekend dat ammoniakconcentraties in stikstofgevoelige natuurgebieden, gemeten door middel van het Meetnet Ammoniak in Natuurgebieden (MAN), sinds 2014 niet meer worden vermeld op de website van het Rijksinstituut voor Volksgezondheid en Milieu (RIVM)?<text:note text:id="ID-2017Z11826-d37e49" text:note-class="footnote"><text:note-citation text:label="1 ">1</text:note-citation><text:note-body><text:p text:style-name="ifm_p_font.normal_size.6.93pt_mt..5mm_indent.-0.1161in_mleft.0.1161in_ifm">www.rivm.nl</text:p></text:note-body></text:note> Kunt u aangeven wat hiervan de reden of oorzaak is?</text:p>
      <text:p text:style-name="ifm_p_mt.3.76mm_ifm">Antwoord 1</text:p>
      <text:p text:style-name="ifm_p_ifm">Ja. Vanwege technisch-inhoudelijke redenen zijn de metingen van het Meetnet Ammoniak in Natuurgebieden (MAN) vanaf 2014 niet geactualiseerd. Eind 2015 is van meetprocedure gewisseld, waarbij is gebleken dat er een kleine systematische fout gecorrigeerd moest worden. De correctie op deze systematische fout is inmiddels afgerond. Uit efficiëntie-overwegingen is besloten om de actualisatie van de website in één keer te realiseren. Het RIVM geeft aan dat de meetdata van 2015 en 2016 in september op de website van het MAN worden geplaatst.</text:p>
      <text:p text:style-name="ifm_p_ifm">De meetgegevens zijn dan weer voor iedereen toegankelijk.</text:p>
      <text:p text:style-name="ifm_p_mt.3.76mm_ifm">Vraag 2</text:p>
      <text:p text:style-name="ifm_p_ifm">Bent ervan op hoogte dat ook in publicaties van het RIVM geen actuelere cijfers worden gebruikt dan die van 2014? Hangt dit samen met de inwerkingtreding van het Programma Aanpak Stikstof (PAS)?</text:p>
      <text:p text:style-name="ifm_p_mt.3.76mm_ifm">Antwoord 2</text:p>
      <text:p text:style-name="ifm_p_ifm">Het samenvallen van de inwerkingtreding van het Programma Aanpak Stikstof (PAS) met het technisch probleem van de website van RIVM berust louter op toeval. Ik verwijs u verder naar het antwoord op vraag 1.</text:p>
      <text:p text:style-name="ifm_p_mt.3.76mm_ifm">Vraag 3</text:p>
      <text:p text:style-name="ifm_p_ifm">Deelt u de mening dat de gemeten concentraties ammoniak voor eenieder inzichtelijk moeten zijn per natuurgebied?</text:p>
      <text:p text:style-name="ifm_p_mt.3.76mm_ifm">Antwoord 3</text:p>
      <text:p text:style-name="ifm_p_ifm">Ja.</text:p>
      <text:p text:style-name="ifm_p_mt.3.76mm_ifm">Vraag 4</text:p>
      <text:p text:style-name="ifm_p_ifm">Hoe is deze informatievoorziening momenteel toegankelijk voor omwonenden, natuurliefhebbers en bedrijven? Bent u van zins om deze gegevens weer openbaar te publiceren?</text:p>
      <text:p text:style-name="ifm_p_mt.3.76mm_ifm">Antwoord 4</text:p>
      <text:p text:style-name="ifm_p_ifm">Het RIVM geeft aan dat de meetdata van 2015 en 2016 in september van dit jaar worden geplaatst op de website van het MAN.</text:p>
      <text:p text:style-name="ifm_p_mt.3.76mm_ifm">Vraag 5</text:p>
      <text:p text:style-name="ifm_p_ifm">Kunt u de Kamer inlichten over de huidige status van het MAN?</text:p>
      <text:p text:style-name="ifm_p_mt.3.76mm_ifm">Antwoord 5</text:p>
      <text:p text:style-name="ifm_p_ifm">Het MAN is een doorlopend meetnet van de ammoniakconcentraties boven natuurgebieden. Het MAN bestaat momenteel uit 70 Natura2000-gebieden die onder het PAS vallen. Daarnaast worden metingen gedaan in 13 niet-Natura2000-gebieden. Het volledige MAN omvat 279 meetpunten. Op deze meetpunten wordt maandelijks de ammoniakconcentratie gem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ontbreken van meetresultaten ammoniakconcentraties</dc:title>
    <meta:user-defined meta:name="OVERHEIDop.ParlID/DC.identifier">ah-tk-20162017-2724</meta:user-defined>
    <meta:user-defined meta:name="OVERHEIDop.vraagnummer">2017Z11826</meta:user-defined>
    <meta:user-defined meta:name="OVERHEIDop.aanhangselNummer">2724</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H.G.J. Kamp</meta:user-defined>
    <meta:user-defined meta:name="OVERHEIDop.vergaderjaar">2016-2017</meta:user-defined>
    <meta:user-defined meta:name="DCTERMS.W3CDTF/OVERHEIDop.datumOntvangst">2017-09-18</meta:user-defined>
    <meta:user-defined meta:name="OVERHEID.StatenGeneraal/DC.creator">Tweede Kamer der Staten-Generaal</meta:user-defined>
    <dc:language>nl</dc:language>
    <meta:user-defined meta:name="DCTERMS.alternative"/>
    <meta:user-defined meta:name="DC.title">Antwoord op vragen van het lid Futselaar over het ontbreken van meetresultaten ammoniakconcentraties</meta:user-defined>
    <meta:user-defined meta:name="DCTERMS.W3CDTF/DCTERMS.available">2017-09-18</meta:user-defined>
    <meta:user-defined meta:name="OVERHEIDop.publicationName">Kamervragen (Aanhangsel)</meta:user-defined>
    <meta:user-defined meta:name="OVERHEID.Organisatietype/OVERHEID.organisationType">staten generaal</meta:user-defined>
    <meta:user-defined meta:name="DCTERMS.W3CDTF/DCTERMS.issued">2017-09-18</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Openbare orde en veiligheid | Organisatie en beleid</meta:user-defined>
    <meta:user-defined meta:name="OVERHEIDop.versieInformatie"/>
  </office:meta>
</office:document-meta>
</file>