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text:p>
      <text:p text:style-name="ifm_p_font.roman_mt.3.76mm_ifm">Vragen van het lid <text:span text:style-name="ifm_span_font.bold_ifm">Leijten</text:span> (SP) aan de Staatssecretaris van Volksgezondheid, Welzijn en Sport over <text:span text:style-name="ifm_span_font.italic_ifm">het bericht «Zorg voor oudere patiënt onder druk» in De Medisch Specialist</text:span>. (ingezonden 4 oktober 2016).</text:p>
      <text:p text:style-name="ifm_p_font.roman_mt.3.76mm_ifm">Mededeling van Staatssecretaris <text:span text:style-name="ifm_span_font.bold_ifm">Van Rijn</text:span> (Volksgezondheid, Welzijn en Sport) (ontvangen 26 oktober 2016).</text:p>
      <text:p text:style-name="ifm_p_mt.3.76mm_ifm">Vraag 1</text:p>
      <text:p text:style-name="ifm_p_ifm">Wat is uw reactie op het bericht dat de zorg voor de oudere patiënt onder druk staat, omdat mensen niet veilig naar huis kunnen na behandeling of onderzoek in het ziekenhuis?<text:note text:id="ID-2016Z18050-d37e58" text:note-class="footnote"><text:note-citation text:label="1 ">1</text:note-citation><text:note-body><text:p text:style-name="ifm_p_font.normal_size.6.93pt_mt..5mm_indent.-0.1161in_mleft.0.1161in_ifm">Zorg voor oudere patiënt onder druk. De Medisch Specialist, september 2016</text:p></text:note-body></text:note></text:p>
      <text:p text:style-name="ifm_p_mt.3.76mm_ifm">Vraag 2</text:p>
      <text:p text:style-name="ifm_p_ifm">Is bekend hoeveel ouderen op dit moment na behandeling of onderzoek in het ziekenhuis niet veilig naar huis kunnen? Indien u deze cijfers niet heeft, bent u dan bereid hier onderzoek naar te laten doen?</text:p>
      <text:p text:style-name="ifm_p_mt.3.76mm_ifm">Vraag 3</text:p>
      <text:p text:style-name="ifm_p_ifm">Wat vindt u van de door klinisch geriater mevrouw Willems aangedragen oplossing dat verpleeghuizen vaker en gemakkelijker buiten kantooruren opnames zouden moeten accepteren? Indien u dit een goed voorstel vindt, wat gaat u dan doen om dit te realiseren?</text:p>
      <text:p text:style-name="ifm_p_mt.3.76mm_ifm">Vraag 4</text:p>
      <text:p text:style-name="ifm_p_ifm">Wat is uw reactie op de opmerking van klinisch geriater mevrouw Willems dat de huidige situatie de druk om fraude te plegen opvoert om zo toch zorg voor ouderen te kunnen organiseren? Wat vindt u ervan dat blijkbaar fraude soms nodig zou zijn om goede zorg te garanderen?</text:p>
      <text:p text:style-name="ifm_p_mt.3.76mm_ifm">Vraag 5</text:p>
      <text:p text:style-name="ifm_p_ifm">Hoeveel signalen heeft u inmiddels ontvangen, zowel via de media als op het ministerie, dat het erg ingewikkeld is te zorgen voor kwetsbare thuiswonende ouderen na behandeling of onderzoek in het ziekenhuis? Wat heeft u met die signalen gedaan?</text:p>
      <text:p text:style-name="ifm_p_mt.3.76mm_ifm">Vraag 6</text:p>
      <text:p text:style-name="ifm_p_ifm">Waarom was het Ministerie van Volksgezondheid, Welzijn en Sport niet bereid commentaar op het artikel in De Medisch Specialist te geven? Erkent u dat dit in schril contrast staat met het twittergedrag van uw ministerie?<text:note text:id="ID-2016Z18050-d37e97" text:note-class="footnote"><text:note-citation text:label="2 ">2</text:note-citation><text:note-body><text:p text:style-name="ifm_p_font.normal_size.6.93pt_mt..5mm_indent.-0.1161in_mleft.0.1161in_ifm">Aanhangsel Handelingen, vergaderjaar 2016–2017, nr. 81</text:p></text:note-body></text:note></text:p>
      <text:p text:style-name="ifm_p_mt.3.76mm_ifm">Vraag 7</text:p>
      <text:p text:style-name="ifm_p_ifm">Houdt u nog steeds staande dat de zorg na de hervormingen beter geregeld is dan daarvoor?<text:note text:id="ID-2016Z18050-d37e111" text:note-class="footnote"><text:note-citation text:label="3 ">3</text:note-citation><text:note-body><text:p text:style-name="ifm_p_font.normal_size.6.93pt_mt..5mm_indent.-0.1161in_mleft.0.1161in_ifm">«We moeten weer meer voor elkaar zorgen», Trouw, 23 september 2016</text:p><text:p text:style-name="ifm_p_font.normal_size.6.93pt_indent.-0.1161in_mleft.0.1161in_ifm">http://www.trouw.nl/tr/nl/39683/nbsp/article/detail/4382421/2016/09/23/Martin-van-Rijn-We-moeten-weer-voor-elkaar-gaan-zorgen.dhtml</text:p></text:note-body></text:note> Op welk onderzoek baseert u de stellingnames in het interview dat u gaf aan Trouw?</text:p>
      <text:h text:style-name="ifm_p_font.bold_mt.5.08mm_page.keep-with-next_ifm" text:outline-level="2">Mededeling</text:h>
      <text:p text:style-name="ifm_p_mt.4.23mm_ifm">De vragen van het Kamerlid Leijten (SP) over het bericht «Zorg voor oudere patiënt onder druk» in De Medisch Specialist (2016Z18050)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eijten over het bericht ‘Zorg voor ouderen patiënt onder druk’ in De Medisch Specialist</dc:title>
    <meta:user-defined meta:name="OVERHEIDop.ParlID/DC.identifier">ah-tk-20162017-272</meta:user-defined>
    <meta:user-defined meta:name="OVERHEIDop.vraagnummer">2016Z18050</meta:user-defined>
    <meta:user-defined meta:name="OVERHEIDop.aanhangselNummer">272</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6-2017</meta:user-defined>
    <meta:user-defined meta:name="DCTERMS.W3CDTF/OVERHEIDop.datumOntvangst">2016-10-26</meta:user-defined>
    <meta:user-defined meta:name="OVERHEID.StatenGeneraal/DC.creator">Tweede Kamer der Staten-Generaal</meta:user-defined>
    <dc:language>nl</dc:language>
    <meta:user-defined meta:name="DCTERMS.alternative"/>
    <meta:user-defined meta:name="DC.title">Uitstel beantwoording vragen van het lid Leijten over het bericht ‘Zorg voor ouderen patiënt onder druk’ in De Medisch Specialist</meta:user-defined>
    <meta:user-defined meta:name="DCTERMS.W3CDTF/DCTERMS.available">2016-10-26</meta:user-defined>
    <meta:user-defined meta:name="OVERHEIDop.publicationName">Kamervragen (Aanhangsel)</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