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Leijten</text:span> (SP) aan de Minister en Staatssecretaris van Financiën over <text:span text:style-name="ifm_span_font.italic_ifm">het bezoek aan het congres van de International Fiscal Association</text:span> (ingezonden 29 augustus 2017).</text:p>
      <text:p text:style-name="ifm_p_font.roman_mt.3.76mm_ifm">Antwoord van Staatssecretaris <text:span text:style-name="ifm_span_font.bold_ifm">Wiebes</text:span> (Financiën), mede namens de Minister van Financiën (ontvangen 15 september 2017).</text:p>
      <text:p text:style-name="ifm_p_mt.3.76mm_ifm">Vraag 1</text:p>
      <text:p text:style-name="ifm_p_ifm">Sinds wanneer gaan ambtenaren van het Ministerie van Financiën en de Belastingdienst naar de congressen van de International Fiscal Association (IFA)?</text:p>
      <text:p text:style-name="ifm_p_mt.3.76mm_ifm">Antwoord 1</text:p>
      <text:p text:style-name="ifm_p_ifm">Ambtenaren van het Ministerie van Financiën en de Belastingdienst gaan al heel lang naar de jaarcongressen van de International Fiscal Association. Het is niet meer te achterhalen sinds wanneer precies.</text:p>
      <text:p text:style-name="ifm_p_mt.3.76mm_ifm">Vraag 2</text:p>
      <text:p text:style-name="ifm_p_ifm">Hoeveel ambtenaren van de Belastingdienst, van het rulingteam en van het Ministerie van Financiën bezoeken het congres van de IFA in Rio de Jareiro?<text:note text:id="ID-2017Z11161-d37e64" text:note-class="footnote"><text:note-citation text:label="1 ">1</text:note-citation><text:note-body><text:p text:style-name="ifm_p_font.normal_size.6.93pt_mt..5mm_indent.-0.1161in_mleft.0.1161in_ifm">https://www.ifa2017rio.com.br/welcome.php</text:p></text:note-body></text:note></text:p>
      <text:p text:style-name="ifm_p_mt.3.76mm_ifm">Antwoord 2</text:p>
      <text:p text:style-name="ifm_p_ifm">Naar het congres in Rio de Janeiro bestond de afvaardiging van het Ministerie van Financiën en de Belastingdienst uit vier personen. De keuze voor hen is, zoals elk jaar, gebaseerd op hun betrokkenheid bij de thema’s van het congres. Twee van hen waren co-auteurs van het landenrapport van Nederland voor de twee hoofdthema’s van het congres: <text:span text:style-name="ifm_span_font.italic_ifm">«Assessing BEPS: Origins, Standards and Responses»</text:span> en <text:span text:style-name="ifm_span_font.italic_ifm">«The future of Transfer Pricing</text:span>». Drie van hen zijn afgevaardigden van Nederland aan de werkgroepen van de OESO die de BEPS rapporten hebben opgesteld. Twee van hen zijn zeer intensief betrokken geweest bij het opstellen en afronden van ATAD 1 tijdens het Nederlandse EU voorzitterschap. Ten slotte zijn twee van hen op woensdag doorgereisd naar Brasilia voor gesprekken over het bilaterale belastingverdrag met de Braziliaanse collega’s van het Ministerie van financiën.</text:p>
      <text:p text:style-name="ifm_p_mt.3.76mm_ifm">Vraag 3</text:p>
      <text:p text:style-name="ifm_p_ifm">Betalen het Ministerie van Financiën en de Belastingdienst de deelname aan het congres? Wat is de begroting van deze reis?</text:p>
      <text:p text:style-name="ifm_p_mt.3.76mm_ifm">Antwoord 3</text:p>
      <text:p text:style-name="ifm_p_ifm">Ja. Inschrijving voor het congres kostte R$ 4.640 (€ 1.248) per persoon. Reis- en verblijfkosten zijn gemaakt conform de rijksregels voor dergelijke reizen.</text:p>
      <text:p text:style-name="ifm_p_mt.3.76mm_ifm">Vraag 4</text:p>
      <text:p text:style-name="ifm_p_ifm">Wat staat er precies op het programma en op welke wijze wordt verslag gedaan van de deelname aan de congressen van de IFA? Kunt u de Kamer hierover informeren?</text:p>
      <text:p text:style-name="ifm_p_mt.3.76mm_ifm">Antwoord 4</text:p>
      <text:p text:style-name="ifm_p_ifm">Het volledige programma is te vinden op https://www.ifa2017rio.com.br/scientific-programme.php.</text:p>
      <text:p text:style-name="ifm_p_ifm">Naast de genoemde twee hoofdthema’s waren er seminars over de volgende onderwerpen.</text:p>
      <text:p text:style-name="ifm_p_ifm">Fragmentation of contracts and taxation</text:p>
      <text:p text:style-name="ifm_p_ifm">Automatic Exchange of Information: a new standard?</text:p>
      <text:p text:style-name="ifm_p_ifm">Cost-sharing and Cost Contribution Arrangements</text:p>
      <text:p text:style-name="ifm_p_ifm">Advanced Pricing Agreements and International Tax Impacts</text:p>
      <text:p text:style-name="ifm_p_ifm">IFA/OECD</text:p>
      <text:p text:style-name="ifm_p_ifm">Economic crisis and protection of taxpayers» rights – tax morality?</text:p>
      <text:p text:style-name="ifm_p_ifm">International indirect taxation of enterprise services: multilateral, internal or bilateral approach</text:p>
      <text:p text:style-name="ifm_p_ifm">Recent Developments in international taxation</text:p>
      <text:p text:style-name="ifm_p_ifm">International Tax Impacts of Foreign Exchange Effects</text:p>
      <text:p text:style-name="ifm_p_ifm">IFA/EU</text:p>
      <text:p text:style-name="ifm_p_ifm">De deelnemers maken geen formeel verslag van hun deelname, maar de opgedane kennis en ervaring wordt uiteraard gedeeld in latere besprekingen en bij het opstellen van notities.</text:p>
      <text:p text:style-name="ifm_p_mt.3.76mm_ifm">Vraag 5</text:p>
      <text:p text:style-name="ifm_p_ifm">Kunt u een overzicht geven van de deelname in de afgelopen jaren, waarbij u ingaat op het aantal deelnemers, het gevolgde programma en het verslag van de deelnemers?</text:p>
      <text:p text:style-name="ifm_p_mt.3.76mm_ifm">Antwoord 5</text:p>
      <text:p text:style-name="ifm_p_ifm">Hierna geef ik een overzicht van de laatste vijf voorafgaande jaren. Zoals blijkt is het aantal deelnemers de laatste jaren beperkt. Bij elk jaar geef ik aan hoeveel deelnemers er waren, wat de twee hoofdthema’s waren en waar het volledige programma te vinden is met daarin, naast de twee hoofdthema’s, de technische seminars en het sociale programma.</text:p>
      <text:p text:style-name="ifm_p_mt.3.76mm_ifm"><text:span text:style-name="ifm_span_font.italic_ifm">2016: Madrid</text:span></text:p>
      <text:p text:style-name="ifm_p_ifm">www.ifa2016madrid.com</text:p>
      <text:p text:style-name="ifm_p_ifm">Subject 1: Dispute resolution procedures in international tax matters</text:p>
      <text:p text:style-name="ifm_p_ifm">Subject 2: The notion of tax and the elimination of international double taxation or double non-taxation.</text:p>
      <text:p text:style-name="ifm_p_ifm">5 deelnemers</text:p>
      <text:p text:style-name="ifm_p_mt.3.76mm_ifm"><text:span text:style-name="ifm_span_font.italic_ifm">2015: Basel</text:span></text:p>
      <text:p text:style-name="ifm_p_ifm">www.ifa2015basel.com</text:p>
      <text:p text:style-name="ifm_p_ifm">Subject 1: Tax incentives on Research and Development</text:p>
      <text:p text:style-name="ifm_p_ifm">Subject 2: The practical protection of taxpayers» fundamental rights</text:p>
      <text:p text:style-name="ifm_p_ifm">6 deelnemers</text:p>
      <text:p text:style-name="ifm_p_mt.3.76mm_ifm"><text:span text:style-name="ifm_span_font.italic_ifm">2014: Mumbai</text:span></text:p>
      <text:p text:style-name="ifm_p_ifm">www.ifa2014mumbai.com</text:p>
      <text:p text:style-name="ifm_p_ifm">Subject 1: Cross-border outsourcing – issues, strategies and solutions</text:p>
      <text:p text:style-name="ifm_p_ifm">Subject 2: Qualification of taxable entities and treaty protection</text:p>
      <text:p text:style-name="ifm_p_ifm">5 deelnemers</text:p>
      <text:p text:style-name="ifm_p_mt.3.76mm_ifm"><text:span text:style-name="ifm_span_font.italic_ifm">2013: Kopenhagen</text:span></text:p>
      <text:p text:style-name="ifm_p_ifm">www.ifacopenhagen2013.com</text:p>
      <text:p text:style-name="ifm_p_ifm">Subject 1: The taxation of foreign passive income for groups of companies</text:p>
      <text:p text:style-name="ifm_p_ifm">Subject 2: Exchange of information and cross-border cooperation between tax authorities</text:p>
      <text:p text:style-name="ifm_p_ifm">11 deelnemers</text:p>
      <text:p text:style-name="ifm_p_mt.3.76mm_ifm"><text:span text:style-name="ifm_span_font.italic_ifm">2012: Boston</text:span></text:p>
      <text:p text:style-name="ifm_p_ifm">www.ifaboston2012.com</text:p>
      <text:p text:style-name="ifm_p_ifm">Subject 1: Enterprise services</text:p>
      <text:p text:style-name="ifm_p_ifm">Subject 2: The debt-equity conundrum</text:p>
      <text:p text:style-name="ifm_p_ifm">9 deelnemers</text:p>
      <text:p text:style-name="ifm_p_mt.3.76mm_ifm">Voor de komende jaren zijn de jaarcongressen gepland in Seoul, Londen, Cancun, Berlijn en Kaapstad (2022).</text:p>
      <text:p text:style-name="ifm_p_mt.3.76mm_ifm">Vraag 6</text:p>
      <text:p text:style-name="ifm_p_ifm">Welke contacten hebben de deelnemers met mensen uit de belastingwereld gedurende de congressen? Welke afspraken zijn daarover gemaakt?</text:p>
      <text:p text:style-name="ifm_p_mt.3.76mm_ifm">Antwoord 6</text:p>
      <text:p text:style-name="ifm_p_ifm">De International Fiscal Association is geen lobby club maar een vereniging die belastingadviseurs, bedrijfsfiscalisten, wetenschappers, overheden en rechters uit de hele wereld bij elkaar brengt. Het is de enige niet-gouvernementele en non-sectorale internationale organisatie die zich bezig houdt met fiscale zaken. Haar doelstelling is de studie en bevordering van internationaal en rechtsvergelijkend onderzoek op het gebied van de publieke financiering, het belastingrecht en de financiële en economische aspecten van belastingen.</text:p>
      <text:p text:style-name="ifm_p_ifm">Daarom is deelname aan de congressen waardevol. Fiscale onderwerpen worden vanuit verschillende invalshoeken behandeld en besproken en de kennis daarvan versterkt het inzicht van (de medewerkers van) het ministerie en de Belastingdienst en daarmee de kwaliteit van hun producten.</text:p>
      <text:p text:style-name="ifm_p_ifm">De deelnemers hebben tijdens het jaarcongres allerlei contacten met fiscalisten uit alle delen van de wereld en van alle sectoren, zowel in meer formele omstandigheden tijdens de wetenschappelijke onderdelen als tijdens de meer informele onderdelen van het congres. Een van de vaste onderdelen van het jaarcongres is een «Government Luncheon» waar overheidsmedewerkers uit diverse landen met elkaar hun ervaringen delen. Indien zij daarvoor gevraagd worden, maken medewerkers van het ministerie of van de Belastingdienst ook deel uit van de panels.</text:p>
      <text:p text:style-name="ifm_p_ifm">Dergelijke contacten beperken zich overigens niet tot de jaarcongressen. Nederland heeft een eigen IFA-branche (http://www.ifa-nl.org), waar het ministerie en de Belastingdienst als organisatie lid van zijn, en het lidmaatschap staat ook open voor medewerkers van het ministerie en van de Belastingdienst. Zij nemen ook deel aan IFA-evenementen in Nederland.</text:p>
      <text:p text:style-name="ifm_p_ifm">Voor de jaarcongressen wordt over de twee hoofdthema’s een landenrapport opgesteld dat in de regel wordt geschreven door twee auteurs, één uit de private sector, één in overheid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zoek aan het congres van de International Fiscal Association</dc:title>
    <meta:user-defined meta:name="OVERHEIDop.ParlID/DC.identifier">ah-tk-20162017-2719</meta:user-defined>
    <meta:user-defined meta:name="OVERHEIDop.vraagnummer">2017Z11161</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ontvanger">E.D. Wiebes</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het lid Leijten over het bezoek aan het congres van de International Fiscal Association</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Reizen</meta:user-defined>
    <meta:user-defined meta:name="OVERHEIDop.versieInformatie"/>
  </office:meta>
</office:document-meta>
</file>