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7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8</text:p>
      <text:p text:style-name="ifm_p_font.roman_mt.3.76mm_ifm">Vragen van het lid <text:span text:style-name="ifm_span_font.bold_ifm">Marijnissen</text:span> (SP) aan de Minister van Volksgezondheid, Welzijn en Sport over <text:span text:style-name="ifm_span_font.italic_ifm">de het bericht dat medisch specialisten definitief buiten de Wet Normering Topinkomens vallen</text:span> (ingezonden 28 augustus 2017).</text:p>
      <text:p text:style-name="ifm_p_font.roman_mt.3.76mm_ifm">Antwoord van Minister <text:span text:style-name="ifm_span_font.bold_ifm">Schippers</text:span> (Volksgezondheid, Welzijn en Sport) (ontvangen 15 september 2017).</text:p>
      <text:p text:style-name="ifm_p_mt.3.76mm_ifm">Vraag 1</text:p>
      <text:p text:style-name="ifm_p_ifm">Kunt u uitleggen waarom in het zorgakkoord van 2013 en in de Evaluatiewet van de Wet Normering Topinkomens (WNT) medisch specialisten vrijgesteld zijn van het WNT-regime?<text:note text:id="ID-2017Z11125-d37e58" text:note-class="footnote"><text:note-citation text:label="1 ">1</text:note-citation><text:note-body><text:p text:style-name="ifm_p_font.normal_size.6.93pt_mt..5mm_indent.-0.1161in_mleft.0.1161in_ifm">https://www.zorgvisie.nl/personeel/nieuws/2017/8/medisch-specialist-valt-definitief-buiten-de-wnt/</text:p></text:note-body></text:note></text:p>
      <text:p text:style-name="ifm_p_mt.3.76mm_ifm">Antwoord 1</text:p>
      <text:p text:style-name="ifm_p_ifm">De regering heeft er nadrukkelijk voor gekozen om medisch specialisten buiten het toepassingsbereik van de WNT te laten. Dit volgt uit het advies van de Commissie inkomens medisch specialisten (verder: Commissie Meurs) uit 2012 en het Zorgakkoord van 2013. Met de Evaluatiewet WNT is de bestaande praktijk verankerd dat ten aanzien van medisch specialisten die naast hun functie als medisch specialist bij een zorginstelling in deeltijd ook een bestuursfunctie (als topfunctionaris) bij die zorginstelling vervullen, alleen op de werkzaamheden als topfunctionaris de WNT van toepassing is. Het beleid is er de afgelopen jaren op gericht om voor medisch specialisten de loondienst een gelijkwaardige keuze te laten zijn. Zie hiervoor ook de subsidieregeling ter zake. Toepassing van de WNT hierop werkt daarin averechts.</text:p>
      <text:p text:style-name="ifm_p_mt.3.76mm_ifm">Vraag 2</text:p>
      <text:p text:style-name="ifm_p_ifm">Waarom zijn de (buitensporige) salarissen van medisch specialisten niet openbaar, zoals dit wel geldt voor bestuurders en toezichthouders? Waarom wordt hierin onderscheid gemaakt en waarom mag niet gezien worden wat voor salaris medisch specialisten verdienen? Kunt u uw antwoord toelichten?</text:p>
      <text:p text:style-name="ifm_p_mt.3.76mm_ifm">Antwoord 2</text:p>
      <text:p text:style-name="ifm_p_ifm">Doordat werkzaamheden als medisch specialist buiten het toepassingsbereik van de WNT vallen, zijn medisch specialisten ook uitgezonderd van de bijbehorende verplichting tot openbaarmaking van bezoldigingsgegegens. Het staat instellingen uiteraard vrij om in hun jaarrekening wel gegevens over de bezoldiging van medisch specialisten op te nemen.</text:p>
      <text:p text:style-name="ifm_p_mt.3.76mm_ifm">Vraag 3 en 4</text:p>
      <text:p text:style-name="ifm_p_ifm">Waarom staat u toe dat een medisch specialist meer mag verdienen dan de Minister-President? Vindt u dit wenselijk? Kunt u uw antwoord toelichten?</text:p>
      <text:p text:style-name="ifm_p_ifm">Vindt u het wenselijk dat bestuurders een maximumbedrag aan ontslagvergoeding kunnen krijgen maar dit niet geldt voor medisch specialisten, die daarmee veel hogere ontslagvergoedingen kunnen innen dan bestuurders en toezichthouders? Kunt u uw antwoord toelichten?</text:p>
      <text:p text:style-name="ifm_p_mt.3.76mm_ifm">Antwoord 3 en 4</text:p>
      <text:p text:style-name="ifm_p_ifm">De hoogte en de aard van de bezoldiging van medisch specialisten hangt onder andere af van het feit of zij in loondienst of vrijgevestigd zijn. Loondienst gaat traditioneel gepaard met andere financiële prikkels dan vrije vestiging. De Commissie Meurs constateert gegeven deze andere prikkels in het rapport «Gezond belonen: beleidsopties voor de inkomens van medisch specialisten» dat de mogelijkheden om van overheidswege direct in te grijpen op de bezoldiging beperkt zijn of weinig effect sorteren. De realiseerbaarheid van wettelijke bezoldigingsnormering specifiek voor specialisten wordt door de commissie op juridische gronden en op grond van uitvoerbaarheid op nihil ingeschat.</text:p>
      <text:p text:style-name="ifm_p_mt.3.76mm_ifm">Vraag 5</text:p>
      <text:p text:style-name="ifm_p_ifm">Deelt u de mening dat in het algemeen buitensporige salarissen en ontslagvergoedingen moreel en maatschappelijk ongewenst zijn in het kader van het organiseren van een goede kwaliteit van zorg en het in toom houden van zorgkosten? Kunt u uw antwoord toelichten?</text:p>
      <text:p text:style-name="ifm_p_mt.3.76mm_ifm">Antwoord 5</text:p>
      <text:p text:style-name="ifm_p_ifm">Zorg van goede kwaliteit in combinatie met beperking van de zorgkosten is een breed thema. De Commissie Meurs heeft hierover opgemerkt dat de oplossing van dit vraagstuk niet alleen kan worden gevonden bij ingrepen in de bezoldigingen van medisch specialisten of in hun arbeidsverhouding. De Commissie adviseert om de belangen van de medisch specialist, de zorginstellingen en de samenleving als geheel het beste gelijkgeschakeld kunnen worden door de invoering van integrale tarieven. Per 2015 zijn integrale tarieven voor de bekostiging van medisch-specialistische zorg ingevoerd.</text:p>
      <text:p text:style-name="ifm_p_mt.3.76mm_ifm">Vraag 6</text:p>
      <text:p text:style-name="ifm_p_ifm">Deelt u de mening dat het geld dat nu besteed wordt aan buitensporige salarissen van medisch specialisten beter besteed kan worden aan zorg? Zo ja, gaat u dit beleid wijzigen? Zo nee, waarom niet?</text:p>
      <text:p text:style-name="ifm_p_mt.3.76mm_ifm">Antwoord 6</text:p>
      <text:p text:style-name="ifm_p_ifm">Zoals hiervoor vermeld is bewust gekozen om de bezoldiging van medisch specialisten niet te normeren in het kader van de WNT. Het beleid is er juist op gericht om loondienst aantrekkelijker te maken voor medisch specialisten. Het kabinet is niet voornemens de WNT op dit punt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het bericht dat medisch specialisten definitief buiten de Wet Normering Topinkomens vallen</dc:title>
    <meta:user-defined meta:name="OVERHEIDop.ParlID/DC.identifier">ah-tk-20162017-2718</meta:user-defined>
    <meta:user-defined meta:name="OVERHEIDop.vraagnummer">2017Z11125</meta:user-defined>
    <meta:user-defined meta:name="OVERHEIDop.aanhangselNummer">2718</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E.I. Schippers</meta:user-defined>
    <meta:user-defined meta:name="OVERHEIDop.vergaderjaar">2016-2017</meta:user-defined>
    <meta:user-defined meta:name="DCTERMS.W3CDTF/OVERHEIDop.datumOntvangst">2017-09-15</meta:user-defined>
    <meta:user-defined meta:name="OVERHEID.StatenGeneraal/DC.creator">Tweede Kamer der Staten-Generaal</meta:user-defined>
    <dc:language>nl</dc:language>
    <meta:user-defined meta:name="DCTERMS.alternative"/>
    <meta:user-defined meta:name="DC.title">Antwoord op vragen van het lid Marijnissen over de het bericht dat medisch specialisten definitief buiten de Wet Normering Topinkomens vallen</meta:user-defined>
    <meta:user-defined meta:name="DCTERMS.W3CDTF/DCTERMS.available">2017-09-15</meta:user-defined>
    <meta:user-defined meta:name="OVERHEIDop.publicationName">Kamervragen (Aanhangsel)</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op.versieInformatie"/>
  </office:meta>
</office:document-meta>
</file>