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de leden <text:span text:style-name="ifm_span_font.bold_ifm">Van Kent</text:span> en <text:span text:style-name="ifm_span_font.bold_ifm">Leijten</text:span> (beiden SP) aan de Staatssecretarissen van Financiën en van Sociale Zaken en Werkgelegenheid over <text:span text:style-name="ifm_span_font.italic_ifm">het bericht «Elke maand honderden euro's minder pensioen door Belastingdienst»</text:span> (ingezonden 24 augustus 2017).</text:p>
      <text:p text:style-name="ifm_p_font.roman_mt.3.76mm_ifm">Antwoord van Staatssecretaris <text:span text:style-name="ifm_span_font.bold_ifm">Wiebes</text:span> (Financiën) (ontvangen 15 september 2017).</text:p>
      <text:p text:style-name="ifm_p_mt.3.76mm_ifm">Vraag 1</text:p>
      <text:p text:style-name="ifm_p_ifm">Hebt u kennisgenomen van het bericht «Elke maand honderden euro's minder pensioen door Belastingdienst»?<text:note text:id="ID-2017Z11080-d37e61" text:note-class="footnote"><text:note-citation text:label="1 ">1</text:note-citation><text:note-body><text:p text:style-name="ifm_p_font.normal_size.6.93pt_mt..5mm_indent.-0.1161in_mleft.0.1161in_ifm">http://www.gelderlander.nl/achterhoek/maandelijks-honderden-euro-s-minder-pensioen-door-belastingdienst~a44b9462/</text:p></text:note-body></text:note></text:p>
      <text:p text:style-name="ifm_p_mt.3.76mm_ifm">Antwoord 1</text:p>
      <text:p text:style-name="ifm_p_ifm">Ja.</text:p>
      <text:p text:style-name="ifm_p_mt.3.76mm_ifm">Vraag 2</text:p>
      <text:p text:style-name="ifm_p_ifm">Hoe kijkt u aan tegen de forse achteruitgang van enkele tientjes tot enkele honderden euro’s netto per maand die 61.000 gepensioneerden vanaf volgend jaar ondervinden als gevolg van het van kracht worden van het nieuwe belastingverdrag met Duitsland?</text:p>
      <text:p text:style-name="ifm_p_mt.3.76mm_ifm">Antwoord 2</text:p>
      <text:p text:style-name="ifm_p_ifm">Het bericht in de Gelderlander ziet op de situatie dat inwoners van Nederland naast pensioen uit Nederland ook pensioen tot € 15.000 ontvangen uit Duitsland. Het nieuwe belastingverdrag met Duitsland is gesloten op 12 april 2012. In het kader van de parlementaire behandeling van het voorstel van wet tot goedkeuring van dit belastingverdrag zijn inkomensberekeningen gemaakt over de gevolgen van het nieuwe verdrag voor onder andere in Nederland wonende gepensioneerden met uit Duitsland afkomstig pensioeninkomen. Volgens deze rekenvoorbeelden gaan diegenen die een Duits pensioen, lijfrente of socialezekerheidsuitkering van in totaal minder dan € 15.000 ontvangen, er niet op achteruit<text:note text:id="ID-2714-d37e80" text:note-class="footnote"><text:note-citation text:label="2 ">2</text:note-citation><text:note-body><text:p text:style-name="ifm_p_font.normal_size.6.93pt_mt..5mm_indent.-0.1161in_mleft.0.1161in_ifm">bijlage bij Kamerstuk 33 615, nr. 5.</text:p></text:note-body></text:note>. De berekeningen die zijn gemaakt zijn destijds gebaseerd op de cijfers over het jaar 2012. Sindsdien zijn er diverse wijzigingen gekomen waar belastingplichtigen mee te maken hebben. Het is daarom goed mogelijk dat de situatie van deze gepensioneerden anders is dan uit de destijds gemaakte inkomensberekeningen kon worden opgemaakt. Zo is het belastingtarief in de eerste schijf van 1,95% gestegen naar 8,9% in 2017. Wel is deze belastingverhoging (als gevolg van o.a. de Wet uniformering loonbegrip en de invoering van de Wet langdurige zorg) gepaard gegaan met diverse maatregelen, zoals verlaging van de inkomensafhankelijke bijdrage Zorgverzekeringswet over de AOW, verhoging van de ouderenkorting en verlaging van de premie Wlz ten opzichte van de destijds geldende premie AWBZ. Het zal per individueel geval verschillen in hoeverre er in de loop van de tijd per saldo inkomensgevolgen optreden.</text:p>
      <text:p text:style-name="ifm_p_mt.3.76mm_ifm">Vraag 3</text:p>
      <text:p text:style-name="ifm_p_ifm">Is de in het bericht genoemde uitspraak van toenmalig Staatssecretaris Weekers uit 2014 dat senioren geen last van het belastingverdrag zouden hebben correct? Zo ja, hoe beoordeelt u deze woorden?</text:p>
      <text:p text:style-name="ifm_p_mt.3.76mm_ifm">Antwoord 3</text:p>
      <text:p text:style-name="ifm_p_ifm">De inkomensberekeningen zijn opgenomen in een bijlage bij de nota naar aanleiding van het verslag met betrekking tot het voorstel van wet tot goedkeuring van het nieuwe belastingverdrag met Duitsland. Deze nota is op 22 november 2013 aan de Tweede Kamer toegezonden. In die nota is geconcludeerd dat diegenen die in Nederland wonen en een Duits pensioen, lijfrente of socialezekerheidsuitkering van in totaal minder dan € 15.000 ontvangen, volgens de rekenvoorbeelden er niet op achteruit gaan. Die conclusie was uitgaande van de op dat moment beschikbare berekeningen juist.</text:p>
      <text:p text:style-name="ifm_p_mt.3.76mm_ifm">Vraag 4</text:p>
      <text:p text:style-name="ifm_p_ifm">Deelt u de mening dat de grens van 15.000 euro per jaar tot gevolg heeft dat mensen met een relatief klein in Duitsland opgebouwd pensioen onevenredig hard getroffen worden? Zo ja, bent u bereid om te onderzoeken of het hanteren van een grens van een modaal inkomen ertoe kan bijdragen dat mensen met (relatief) laag pensioen in aanmerking blijven komen voor het lage Duitse tarief? Zo nee, waarom niet?</text:p>
      <text:p text:style-name="ifm_p_mt.3.76mm_ifm">Antwoord 4</text:p>
      <text:p text:style-name="ifm_p_ifm">De grens van € 15.000 per jaar hebben Nederland en Duitsland ter verdeling van de heffingsrechten over pensioenen, lijfrenten en socialezekerheidsuitkeringen in het verdrag opgenomen, zodat diegenen met een relatief laag pensioen uit het andere land niet langer verplicht zijn om in twee landen belastingaangifte te doen. Het gevolg van de grens van € 15.000 is immers dat in die situatie alleen nog belastingaangifte hoeft te worden gedaan bij de belastingdienst in het woonland. Met name inwoners van Nederland met een Duitse Rente hadden te maken met een toename van administratieve verplichtingen door de belastingplicht die met ingang van 2005 in Duitsland is ingevoerd. Finanzamt Neubrandenburg heeft als bevoegd kantoor vanaf 2009/2010 alle in Nederland wonende Duitse Rente-genieters hierover aangeschreven. Deze Rente-genieters waren verplicht om soms tot zeven jaar terug belastingaangifte te doen en hadden de mogelijkheid met het formulier EU/EWR Bescheinigung te verzoeken voor behandeling als «unbeschränkt Steuerpflichtige». Vanuit de Tweede Kamer is diverse keren aandacht gevraagd voor de administratieve lasten die hierdoor ontstonden<text:note text:id="ID-2714-d37e112" text:note-class="footnote"><text:note-citation text:label="3 ">3</text:note-citation><text:note-body><text:p text:style-name="ifm_p_font.normal_size.6.93pt_mt..5mm_indent.-0.1161in_mleft.0.1161in_ifm">Kamerstukken II 2011/12, Aanhangsel nr. 129.</text:p></text:note-body></text:note>. Deze administratieve lasten zijn als gevolg van de € 15.000-grens niet meer aan de orde. Voor de inkomensgevolgen die kunnen ontstaan als gevolg van de € 15.000-grens verwijs ik naar het antwoord op vraag 2. Aanpassing van het belastingverdrag met Duitsland op dit punt acht ik ongewenst.</text:p>
      <text:p text:style-name="ifm_p_mt.3.76mm_ifm">Vraag 5</text:p>
      <text:p text:style-name="ifm_p_ifm">Deelt u de mening dat de overheid, hoewel niet verplicht, betrokkenen had kunnen informeren, waardoor zij niet verrast worden met deze inkomensachteruitgang? Zo ja, bent u bereid maatregelen te nemen waardoor betrokkenen bij dit soort ingrijpende veranderingen in de toekomst geïnformeerd worden?</text:p>
      <text:p text:style-name="ifm_p_mt.3.76mm_ifm">Antwoord 5</text:p>
      <text:p text:style-name="ifm_p_ifm">De overheid heeft zich ingezet om betrokkenen zo goed mogelijk te informeren over de gevolgen van het nieuwe belastingverdrag met Duitsland. Inwoners van Duitsland met een Nederlands pensioen zijn per brief geïnformeerd over de gevolgen van het nieuwe belastingverdrag met Duitsland. In die brief is ook gewezen op de overgangsregeling van één jaar. Ditzelfde is niet gedaan voor inwoners van Nederland met een pensioen uit Duitsland. Wel zijn deze belastingplichtigen hierover geïnformeerd bij het doen van de belastingaangifte over het jaar 2016. Zij moesten hun keuze bepalen over wel of geen overgangsrecht en konden in de aangifte een aanvullende toelichting lezen. Al veel langer is er op de site van de Belastingdienst uitgebreide informatie over het nieuwe belastingverdrag met Duitsland te vinden. Ook op de overheidswebsite www.grensinfo.nl is aandacht besteed aan de gevolgen voor gepensioneerden die pensioen ontvangen uit Duitsland. Verder vindt informatievoorziening plaats door medewerkers van grensinfopunten en team GWO van de Belastingdienst. Zij behandelen telefonisch vragen over het nieuwe belastingverdrag. Regelmatig zijn spreekdagen georganiseerd voor grensarbeiders. Op www.youtube.com zijn ook informatievideo’s te vinden over de gevolgen van het nieuwe belastingverdrag met Duitsland. Deze wijze van informatievoorziening rond een belastingverdrag is geen standaardprocedure. Eerder heb ik aangegeven dat de Belastingdienst overweegt om deze wijze van informeren vaker te gebruiken bij een nieuw belastingverdrag.<text:note text:id="ID-2714-d37e138" text:note-class="footnote"><text:note-citation text:label="4 ">4</text:note-citation><text:note-body><text:p text:style-name="ifm_p_font.normal_size.6.93pt_mt..5mm_indent.-0.1161in_mleft.0.1161in_ifm">Kamerstuk 26 834, nr. 4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Leijten over het bericht 'Elke maand honderden euro’s minder pensioen door Belastingdienst'</dc:title>
    <meta:user-defined meta:name="OVERHEIDop.ParlID/DC.identifier">ah-tk-20162017-2714</meta:user-defined>
    <meta:user-defined meta:name="OVERHEIDop.vraagnummer">2017Z11080</meta:user-defined>
    <meta:user-defined meta:name="OVERHEIDop.aanhangselNummer">2714</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R.M. Leijten</meta:user-defined>
    <meta:user-defined meta:name="OVERHEIDop.ontvanger">J. Klijnsma</meta:user-defined>
    <meta:user-defined meta:name="OVERHEIDop.ontvanger">E.D. Wiebes</meta:user-defined>
    <meta:user-defined meta:name="OVERHEIDop.vergaderjaar">2016-2017</meta:user-defined>
    <meta:user-defined meta:name="DCTERMS.W3CDTF/OVERHEIDop.datumOntvangst">2017-09-15</meta:user-defined>
    <meta:user-defined meta:name="OVERHEID.StatenGeneraal/DC.creator">Tweede Kamer der Staten-Generaal</meta:user-defined>
    <dc:language>nl</dc:language>
    <meta:user-defined meta:name="DCTERMS.alternative"/>
    <meta:user-defined meta:name="DC.title">Antwoord op vragen van de leden Van Kent en Leijten over het bericht 'Elke maand honderden euro’s minder pensioen door Belastingdienst'</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