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7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3</text:p>
      <text:p text:style-name="ifm_p_font.roman_mt.3.76mm_ifm">Vragen van de leden <text:span text:style-name="ifm_span_font.bold_ifm">Fritsma</text:span>, <text:span text:style-name="ifm_span_font.bold_ifm">Markuszower</text:span> en <text:span text:style-name="ifm_span_font.bold_ifm">Wilders</text:span> (allen PVV) aan de Staatssecretaris van Veiligheid en Justitie over <text:span text:style-name="ifm_span_font.italic_ifm">het bericht dat criminele vreemdelingen zelden worden uitgezet</text:span> (ingezonden 14 juli 2017).</text:p>
      <text:p text:style-name="ifm_p_font.roman_mt.3.76mm_ifm">Antwoord van Staatssecretaris <text:span text:style-name="ifm_span_font.bold_ifm">Dijkhoff</text:span> (Veiligheid en Justitie) (ontvangen 15 september 2017) Zie ook Aanhangsel Handelingen, vergaderjaar 2016–2017, nr. 2431</text:p>
      <text:p text:style-name="ifm_p_mt.3.76mm_ifm">Vraag 1 en 2</text:p>
      <text:p text:style-name="ifm_p_ifm">Hoe kan het dat criminele vreemdelingen hun verblijfsvergunning vaak kunnen behouden? Hoe vaak gebeurt dit precies? Waarom heeft u dit niet eerder aan de Kamer gemeld en waarom heeft u daar niks aan gedaan?<text:note text:id="ID-2017Z10383-d37e63" text:note-class="footnote"><text:note-citation text:label="1 ">1</text:note-citation><text:note-body><text:p text:style-name="ifm_p_font.normal_size.6.93pt_mt..5mm_indent.-0.1161in_mleft.0.1161in_ifm">Volkskrant, 13 juli 2017</text:p></text:note-body></text:note></text:p>
      <text:p text:style-name="ifm_p_ifm">Realiseert u zich dat Nederland op deze manier inmiddels een vrijhaven is voor criminele vreemdelingen? Wat gaat u nu eindelijk doen om alle criminele vreemdelingen na het uitzitten van hun straf onmiddellijk uit ons land te verwijderen?</text:p>
      <text:p text:style-name="ifm_p_mt.3.76mm_ifm">Antwoord 1 en 2</text:p>
      <text:p text:style-name="ifm_p_ifm">Als een vreemdeling een strafbaar feit heeft gepleegd, wordt beoordeeld of dit consequenties heeft voor zijn verblijfsrecht in Nederland. Mogelijke maatregelen hierbij zijn het weigeren, intrekken en/of niet verlengen van een verblijfsvergunning, het opleggen van een inreisverbod en terugkeerbesluit, alsook het ongewenst verklaren van de vreemdeling. Daarnaast kan ook het Nederlanderschap worden geweigerd of ingetrokken. Als de vreemdeling in het bezit is van een verblijfsvergunning wordt de intrekking mede beoordeeld aan de hand van de «glijdende schaal». Volgens het principe van de glijdende schaal wordt er een verband gelegd tussen de duur van de opgelegde straf en de duur van het rechtmatig verblijf in Nederland. Hoe langer de vreemdeling rechtmatig in Nederland verblijft, hoe zwaarder de straf moet zijn om tot beëindiging van het verblijfsrecht over te kunnen gaan. In deze beoordeling worden ook de individuele omstandigheden van het geval getoetst aan Europese regelgeving en internationale verdragen, zoals het recht op gezinsleven en het recht op privéleven.</text:p>
      <text:p text:style-name="ifm_p_ifm">Voor het intrekken of weigeren van een asielvergunning geldt het sinds begin 2016 aangescherpte openbare orde beleid asiel.</text:p>
      <text:p text:style-name="ifm_p_ifm">Op basis van de bij de IND beschikbare gegevens is niet aan te geven in hoeveel gevallen een opgelegde straf onvoldoende is om over te gaan tot intrekking van een verblijfsvergunning.</text:p>
      <text:p text:style-name="ifm_p_mt.3.76mm_ifm">Vraag 3</text:p>
      <text:p text:style-name="ifm_p_ifm">Bent u eindelijk bereid de Nederlandse grenzen te sluiten voor alle asielzoekers en migranten uit islamitische landen, mede teneinde ons land te behoeden voor de import van nog meer aanhangers van de gewelddadige en criminele ideologie genaamd islam? Zo nee, waarom niet?</text:p>
      <text:p text:style-name="ifm_p_mt.3.76mm_ifm">Antwoord 3</text:p>
      <text:p text:style-name="ifm_p_ifm">Zoals u bekend is, vindt het kabinet dat het categorisch sluiten van de Nederlandse grenzen geen realistische, laat staan een structureel wenselijke oplossing is voor het complexe migratievraagstuk. Het kabinet kiest ervoor risico’s voor de openbare orde zo veel mogelijk te beperken en de veiligheid te bevorderen, waarbij tevens bescherming wordt geboden aan die asielzoekers die bescherming beho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Fritsma, Markuszower en Wilders over het bericht dat criminele vreemdelingen zelden worden uitgezet</dc:title>
    <meta:user-defined meta:name="OVERHEIDop.ParlID/DC.identifier">ah-tk-20162017-2713</meta:user-defined>
    <meta:user-defined meta:name="OVERHEIDop.vraagnummer">2017Z10383</meta:user-defined>
    <meta:user-defined meta:name="OVERHEIDop.aanhangselNummer">2713</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indiener">G. Wilders</meta:user-defined>
    <meta:user-defined meta:name="OVERHEIDop.indiener">S.R. Fritsma</meta:user-defined>
    <meta:user-defined meta:name="OVERHEIDop.ontvanger">K.H.D.M. Dijkhoff</meta:user-defined>
    <meta:user-defined meta:name="OVERHEIDop.vergaderjaar">2016-2017</meta:user-defined>
    <meta:user-defined meta:name="DCTERMS.W3CDTF/OVERHEIDop.datumOntvangst">2017-09-15</meta:user-defined>
    <meta:user-defined meta:name="OVERHEID.StatenGeneraal/DC.creator">Tweede Kamer der Staten-Generaal</meta:user-defined>
    <dc:language>nl</dc:language>
    <meta:user-defined meta:name="DCTERMS.alternative"/>
    <meta:user-defined meta:name="DC.title">Antwoord op vragen van de leden Fritsma, Markuszower en Wilders over het bericht dat criminele vreemdelingen zelden worden uitgezet</meta:user-defined>
    <meta:user-defined meta:name="DCTERMS.W3CDTF/DCTERMS.available">2017-09-15</meta:user-defined>
    <meta:user-defined meta:name="OVERHEIDop.publicationName">Kamervragen (Aanhangsel)</meta:user-defined>
    <meta:user-defined meta:name="OVERHEID.Organisatietype/OVERHEID.organisationType">staten generaal</meta:user-defined>
    <meta:user-defined meta:name="DCTERMS.W3CDTF/DCTERMS.issued">2017-09-1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