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1</text:p>
      <text:p text:style-name="ifm_p_font.roman_mt.3.76mm_ifm">Vragen van de leden <text:span text:style-name="ifm_span_font.bold_ifm">Omtzigt</text:span>, <text:span text:style-name="ifm_span_font.bold_ifm">Keijzer</text:span> en <text:span text:style-name="ifm_span_font.bold_ifm">Van Toorenburg</text:span> (allen CDA) aan de Minister van Buitenlandse Zaken en de Staatssecretaris en Minister van Veiligheid en Justitie over <text:span text:style-name="ifm_span_font.italic_ifm">het bericht «Albanese maffia slaat hier zijn tentakels uit»</text:span> (ingezonden 22 augustus 2017).</text:p>
      <text:p text:style-name="ifm_p_font.roman_mt.3.76mm_ifm">Mededeling van Staatssecretaris <text:span text:style-name="ifm_span_font.bold_ifm">Dijkhoff</text:span> (Veiligheid en Justitie) mede namens de Minister van Buitenlandse Zaken (ontvangen 14 september 2017)</text:p>
      <text:p text:style-name="ifm_p_mt.3.76mm_ifm">Vraag 1</text:p>
      <text:p text:style-name="ifm_p_ifm">Hebt u kennisgenomen van het bericht «Albanese maffia slaat hier zijn tentakels uit»?<text:note text:id="ID-2017Z10970-d37e64" text:note-class="footnote"><text:note-citation text:label="1 ">1</text:note-citation><text:note-body><text:p text:style-name="ifm_p_font.normal_size.6.93pt_mt..5mm_indent.-0.1161in_mleft.0.1161in_ifm">Telegraaf, 19 augustus 2017</text:p></text:note-body></text:note></text:p>
      <text:p text:style-name="ifm_p_mt.3.76mm_ifm">Vraag 2</text:p>
      <text:p text:style-name="ifm_p_ifm">Klopt het dat het aantal Albanese verdachten verdubbeld is in 2016?</text:p>
      <text:p text:style-name="ifm_p_mt.3.76mm_ifm">Vraag 3</text:p>
      <text:p text:style-name="ifm_p_ifm">Klopt het dat er alleen al in Amsterdam 36 onderzoeken zijn tegen Albanees sprekenden?</text:p>
      <text:p text:style-name="ifm_p_mt.3.76mm_ifm">Vraag 4</text:p>
      <text:p text:style-name="ifm_p_ifm">Kunt u een beschrijving geven van de problematiek van de Albanese criminaliteit in Nederland en hoe die zich de afgelopen jaren ontwikkeld heeft?</text:p>
      <text:p text:style-name="ifm_p_mt.3.76mm_ifm">Vraag 5</text:p>
      <text:p text:style-name="ifm_p_ifm">Bent u bereid om de suggestie van officier van justitie te volgen en opnieuw een visumplicht in te voeren? Bent u ervan op de hoogte dat onder verordening 2017/371, die op 1 maart 2017 is ingegaan, een land een melding kan doen als in een periode van twee maanden een toegenomen risico voor of een onmiddellijke bedreiging van de openbare orde of de binnenlandse veiligheid van de lidstaten, met name een wezenlijke toename van ernstige strafbare feiten verband houdend met onderdanen van dat derde land en gestaafd door objectieve, concrete en relevante informatie en gegevens van bevoegde autoriteiten zich heeft voorgedaan?<text:note text:id="ID-2017Z10970-d37e93" text:note-class="footnote"><text:note-citation text:label="2 ">2</text:note-citation><text:note-body><text:p text:style-name="ifm_p_font.normal_size.6.93pt_mt..5mm_indent.-0.1161in_mleft.0.1161in_ifm">http://eur-lex.europa.eu/legal-content/NL/TXT/HTML/?uri=CELEX:32017R0371&amp;from=EN</text:p></text:note-body></text:note></text:p>
      <text:p text:style-name="ifm_p_mt.3.76mm_ifm">Vraag 6</text:p>
      <text:p text:style-name="ifm_p_ifm">Bent u ervan op de hoogte dat u op basis van die kennisgeving een onderzoek dient in te stellen, dat onderzoek naar de Raad en het parlement dient op te sturen en de vrijstelling van de visumplicht kan worden opgeschort?</text:p>
      <text:p text:style-name="ifm_p_mt.3.76mm_ifm">Vraag 7</text:p>
      <text:p text:style-name="ifm_p_ifm">Bent u bereid die kennisgeving binnen twee weken te doen? Zo nee, onder welke omstandigheden zou u deze kennisgeving dan wel willen doen?</text:p>
      <text:p text:style-name="ifm_p_mt.3.76mm_ifm">Vraag 8</text:p>
      <text:p text:style-name="ifm_p_ifm">Bent u ervan op de hoogte dat de National Crime Agency in het Verenigd Koninkrijk in haar National Strategic Assesment on organanized crime concludeerde dat «Albanian crime groups have established a high profile influence within UK organised crime, and have considerable control across the UK drug trafficking market, with particular impact and high level influence on the cocaine market» en «The threat faced from Albanian crime groups is significant. London is their primary hub, but they are established across the UK.»?<text:note text:id="ID-2017Z10970-d37e116" text:note-class="footnote"><text:note-citation text:label="3 ">3</text:note-citation><text:note-body><text:p text:style-name="ifm_p_font.normal_size.6.93pt_mt..5mm_indent.-0.1161in_mleft.0.1161in_ifm">http://www.nationalcrimeagency.gov.uk/publications/807-national-strategic-assessment-of-serious-and-organised-crime-2017/file</text:p></text:note-body></text:note></text:p>
      <text:p text:style-name="ifm_p_mt.3.76mm_ifm">Vraag 9</text:p>
      <text:p text:style-name="ifm_p_ifm">Hebt u kennisgenomen van het feit dat de Franse politie constateert dat «En progression constante depuis 2010, la criminalité organisée albanophone est une menace réelle pour la sécurité intérieure de l'espace Schengen»?<text:note text:id="ID-2017Z10970-d37e129" text:note-class="footnote"><text:note-citation text:label="4 ">4</text:note-citation><text:note-body><text:p text:style-name="ifm_p_font.normal_size.6.93pt_mt..5mm_indent.-0.1161in_mleft.0.1161in_ifm">http://www.lexpress.fr/actualite/societe/criminalite-les-albanais-une-mafia-multicarte_1884503.html</text:p></text:note-body></text:note></text:p>
      <text:p text:style-name="ifm_p_mt.3.76mm_ifm">Vraag 10</text:p>
      <text:p text:style-name="ifm_p_ifm">Bent u bekend met het feit dat het Italiaanse anti-maffia agentschap rapporteert dat Albanezen de grootste groep buitenlanders vormen die opgepakt worden voor misdrijven, gerelateerd aan maffia, verdovende middelen en smokkel?<text:note text:id="ID-2017Z10970-d37e142" text:note-class="footnote"><text:note-citation text:label="5 ">5</text:note-citation><text:note-body><text:p text:style-name="ifm_p_font.normal_size.6.93pt_mt..5mm_indent.-0.1161in_mleft.0.1161in_ifm">halfjaarlijkse rapportage aan het parlement, pagina 333, http://direzioneinvestigativaantimafia.interno.gov.it/semestrali/sem/2016/2sem2016.pdf</text:p></text:note-body></text:note></text:p>
      <text:p text:style-name="ifm_p_mt.3.76mm_ifm">Vraag 11</text:p>
      <text:p text:style-name="ifm_p_ifm">Hoe beoordeelt u, mede gelet op de huidige situatie, de status van kandidaat-lid van de Europese Unie, voor Albanië, terwijl het land niet voldoet aan de voorwaarden?</text:p>
      <text:p text:style-name="ifm_p_mt.3.76mm_ifm">Vraag 12</text:p>
      <text:p text:style-name="ifm_p_ifm">Kunt u deze vragen een voor een en binnen twee weken beantwoorden?</text:p>
      <text:h text:style-name="ifm_p_font.bold_mt.5.08mm_page.keep-with-next_ifm" text:outline-level="2">Mededeling</text:h>
      <text:p text:style-name="ifm_p_mt.4.23mm_ifm">Hierbij bericht ik u, mede namens de Minister van Buitenlandse Zaken, dat de schriftelijke vragen van de leden Omtzigt, Keijzer en Van Toorenburg (allen CDA) over het bericht «Albanese maffia slaat hier zijn tentakels uit» (ingezonden 22 augustus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Omtzigt, Keijzer en Van Toorenburg over het bericht ‘Albanese maffia slaat hier zijn tentakels uit’</dc:title>
    <meta:user-defined meta:name="OVERHEIDop.ParlID/DC.identifier">ah-tk-20162017-2711</meta:user-defined>
    <meta:user-defined meta:name="OVERHEIDop.vraagnummer">2017Z10970</meta:user-defined>
    <meta:user-defined meta:name="OVERHEIDop.aanhangselNummer">2711</meta:user-defined>
    <meta:user-defined meta:name="OVERHEIDop.AanhangselTypen/DC.type">Mededeling</meta:user-defined>
    <meta:user-defined meta:name="OVERHEIDop.Parlementair/DC.type">Aanhangsel van de Handelingen</meta:user-defined>
    <meta:user-defined meta:name="OVERHEIDop.indiener">M.C.G. Keijzer</meta:user-defined>
    <meta:user-defined meta:name="OVERHEIDop.indiener">M.M. van Toorenburg</meta:user-defined>
    <meta:user-defined meta:name="OVERHEIDop.indiener">P.H. Omtzigt</meta:user-defined>
    <meta:user-defined meta:name="OVERHEIDop.ontvanger">K.H.D.M. Dijkhoff</meta:user-defined>
    <meta:user-defined meta:name="OVERHEIDop.vergaderjaar">2016-2017</meta:user-defined>
    <meta:user-defined meta:name="DCTERMS.W3CDTF/OVERHEIDop.datumOntvangst">2017-09-14</meta:user-defined>
    <meta:user-defined meta:name="OVERHEID.StatenGeneraal/DC.creator">Tweede Kamer der Staten-Generaal</meta:user-defined>
    <dc:language>nl</dc:language>
    <meta:user-defined meta:name="DCTERMS.alternative"/>
    <meta:user-defined meta:name="DC.title">Uitstel beantwoording vragen van de leden Omtzigt, Keijzer en Van Toorenburg over het bericht ‘Albanese maffia slaat hier zijn tentakels uit’</meta:user-defined>
    <meta:user-defined meta:name="DCTERMS.W3CDTF/DCTERMS.available">2017-09-15</meta:user-defined>
    <meta:user-defined meta:name="OVERHEIDop.publicationName">Kamervragen (Aanhangsel)</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