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Van Aalst</text:span> (PVV) aan de Staatssecretaris van Infrastructuur en Milieu over <text:span text:style-name="ifm_span_font.italic_ifm">het bericht «Ook NS stopt nu met «dames en heren»»</text:span> (ingezonden 11 augustus 2017).</text:p>
      <text:p text:style-name="ifm_p_font.roman_mt.3.76mm_ifm">Antwoord van Staatssecretaris <text:span text:style-name="ifm_span_font.bold_ifm">Dijksma</text:span> (Infrastructuur en Milieu) (ontvangen 14 september 2017).</text:p>
      <text:p text:style-name="ifm_p_mt.3.76mm_ifm">Vraag 1</text:p>
      <text:p text:style-name="ifm_p_ifm">Bent u bekend met het bericht van RTL Nieuws «Ook NS stopt nu met «dames en heren»» en wat vindt u hiervan?<text:note text:id="ID-2017Z10771-d37e56" text:note-class="footnote"><text:note-citation text:label="1 ">1</text:note-citation><text:note-body><text:p text:style-name="ifm_p_font.normal_size.6.93pt_mt..5mm_indent.-0.1161in_mleft.0.1161in_ifm">https://www.rtlnieuws.nl/nederland/ook-ns-stopt-nu-met-dames-en-heren</text:p></text:note-body></text:note></text:p>
      <text:p text:style-name="ifm_p_mt.3.76mm_ifm">Antwoord 1</text:p>
      <text:p text:style-name="ifm_p_ifm">Ja. Ik vind het een zaak van het bedrijf zelf.</text:p>
      <text:p text:style-name="ifm_p_mt.3.76mm_ifm">Vraag 2</text:p>
      <text:p text:style-name="ifm_p_ifm">Kunt u aangeven hoeveel fte zich bij NS bezighouden met de opzet en de implementatie hiervan en welke kosten daarmee gemoeid zijn?</text:p>
      <text:p text:style-name="ifm_p_mt.3.76mm_ifm">Antwoord 2</text:p>
      <text:p text:style-name="ifm_p_ifm">Nee. Deze informatie heb ik niet. Desgewenst kan ik u wel informeren over het aantal fte’s die gemoeid zijn met en de kosten van het beantwoorden van Kamervragen.</text:p>
      <text:p text:style-name="ifm_p_mt.3.76mm_ifm">Vraag 3</text:p>
      <text:p text:style-name="ifm_p_ifm">Kunt u zich goed voorstellen dat conducteurs en machinisten het belachelijk vinden om zich verplicht genderneutraal te uiten? Wat gebeurt er met het personeel van NS dat weigert mee te werken aan dit «D66-gedram»? Staan er sancties op indien zij de gememoreerde instructie negeren?</text:p>
      <text:p text:style-name="ifm_p_mt.3.76mm_ifm">Antwoord 3</text:p>
      <text:p text:style-name="ifm_p_ifm">NS vindt het belangrijk dat alle reizigers zich welkom voelen in de trein. Daarom wordt «Beste reizigers» de standaard bij omroepberichten en correspondentie. «Dames en heren» is of wordt zeker niet verboden. Het is aan de conducteur zelf hoe hij/zij in persoonlijke contacten met reizigers de gastvrijheid invult. Ik verwijs graag naar het persbericht van NS hierover.<text:note text:id="ID-2706-d37e101" text:note-class="footnote"><text:note-citation text:label="2 ">2</text:note-citation><text:note-body><text:p text:style-name="ifm_p_font.normal_size.6.93pt_mt..5mm_indent.-0.1161in_mleft.0.1161in_ifm">http://nieuws.ns.nl/beste-reizigers/</text:p></text:note-body></text:note></text:p>
      <text:p text:style-name="ifm_p_ifm">Per dag worden er in NS-treinen 24.000 automatisch gegenereerde berichten omgeroepen. NS streeft ernaar deze geautomatiseerde teksten met ingang van dienstregeling 2018 aangepast te hebben.</text:p>
      <text:p text:style-name="ifm_p_mt.3.76mm_ifm">Vraag 4</text:p>
      <text:p text:style-name="ifm_p_ifm">Kan de regering er als enig aandeelhouder bij NS op aandringen dat de D66-verantwoordelijken ontslagen worden en dat het daarmee vrijgekomen budget wordt aangewend om de echte problemen op het spoor aan te pakken, zoals de mishandelingen van conducteurs of de vele vertraging op het spoor? Bent u daartoe bereid?</text:p>
      <text:p text:style-name="ifm_p_mt.3.76mm_ifm">Antwoord 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Ook NS stopt nu met ‘dames en heren’’</dc:title>
    <meta:user-defined meta:name="OVERHEIDop.ParlID/DC.identifier">ah-tk-20162017-2706</meta:user-defined>
    <meta:user-defined meta:name="OVERHEIDop.vraagnummer">2017Z10771</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S.A.M. Dijksma</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het lid Van Aalst over het bericht ‘Ook NS stopt nu met ‘dames en heren’’</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