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de leden <text:span text:style-name="ifm_span_font.bold_ifm">De Graaf</text:span> en <text:span text:style-name="ifm_span_font.bold_ifm">Wilders</text:span> (beiden PVV) aan de Ministers van Sociale Zaken en Werkgelegenheid, Veiligheid en Justitie en Binnenlandse Zaken en Koninkrijksrelaties over <text:span text:style-name="ifm_span_font.italic_ifm">het bericht «Gemeenten doen wat ze zelf willen»</text:span> (ingezonden 29 december 2015).</text:p>
      <text:p text:style-name="ifm_p_font.roman_mt.3.76mm_ifm">Antwoord van Minister <text:span text:style-name="ifm_span_font.bold_ifm">Asscher</text:span> (Sociale Zaken en Werkgelegenheid), mede namens de Ministers van Veiligheid en Justitie en van Binnenlandse Zaken en Koninkrijksrelaties (ontvangen 14 september 2017). Zie ook Aanhangsel Handelingen, vergaderjaar 2015–2016, nr. 1236.</text:p>
      <text:p text:style-name="ifm_p_mt.3.76mm_ifm">Vraag 1</text:p>
      <text:p text:style-name="ifm_p_ifm">Kent u het bericht «Gemeenten doen wat ze zelf willen»?<text:note text:id="ID-2702-d37e64" text:note-class="footnote"><text:note-citation text:label="1 ">1</text:note-citation><text:note-body><text:p text:style-name="ifm_p_font.normal_size.6.93pt_mt..5mm_indent.-0.1161in_mleft.0.1161in_ifm">http://m.telegraaf.nl/watuzegt/article/24921495/gemeenten-doen-wat-ze-zelf-willen</text:p></text:note-body></text:note></text:p>
      <text:p text:style-name="ifm_p_mt.3.76mm_ifm">Antwoord 1</text:p>
      <text:p text:style-name="ifm_p_ifm">Ja.</text:p>
      <text:p text:style-name="ifm_p_mt.3.76mm_ifm">Vraag 2</text:p>
      <text:p text:style-name="ifm_p_ifm">Deelt u de mening dat de breed gedragen mening van de Tweede Kamer dat salafistische organisaties in strijd zijn met de openbare orde, door burgemeesters gehoord en nageleefd dient te worden in plaats dat een burgemeester een salafistische organisatie een rol geeft in de handhaving van de openbare orde? Zo nee, waarom niet?</text:p>
      <text:p text:style-name="ifm_p_mt.3.76mm_ifm">Antwoord 2</text:p>
      <text:p text:style-name="ifm_p_ifm">Zie antwoord 2 en 4 onder set Karabulut (Aanhangsel Handelingen, vergaderjaar 2016–2017, nr. 2701) over «Salafisten houden de wacht tijdens de jaarwisseling».</text:p>
      <text:p text:style-name="ifm_p_mt.3.76mm_ifm">Vraag 3</text:p>
      <text:p text:style-name="ifm_p_ifm">Wat gaat u doen om Den Haag te vrijwaren van Van Aartsens eigen shariapolitie?</text:p>
      <text:p text:style-name="ifm_p_mt.3.76mm_ifm">Antwoord 3</text:p>
      <text:p text:style-name="ifm_p_ifm">De vrijwilligers krijgen geen aparte bevoegdheden en worden begeleid door de politie. De bevoegdheden van vrijwilligers zijn niet anders dan die van andere burgers. Voor het overige verwijs ik naar de antwoorden op de set Karabulut (Aanhangsel Handelingen, vergaderjaar 2016–2017, nr. 2701).</text:p>
      <text:p text:style-name="ifm_p_mt.3.76mm_ifm">Vraag 4</text:p>
      <text:p text:style-name="ifm_p_ifm">Bent u bereid Den Haag uit haar lijden te verlossen door Jozias van Aartsen uit zijn functie te ontheffen? Zo nee, waarom niet?</text:p>
      <text:p text:style-name="ifm_p_mt.3.76mm_ifm">Antwoord 4</text:p>
      <text:p text:style-name="ifm_p_ifm">Het oordeel over het functioneren van de burgemeester van Den Haag is aan de gemeenteraad.</text:p>
      <text:h text:style-name="ifm_p_font.bold_mt.5.08mm_page.keep-with-next_ifm" text:outline-level="2">Toelichting:</text:h>
      <text:p text:style-name="ifm_p_mt.4.23mm_ifm">Deze vragen dienen ter aanvulling op eerdere vragen terzake van het lid Karabulut (SP), ingezonden 29 december 2015 (Aanhangsel Handelingen, vergaderjaar 2016–2017, nr. 27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De Graaf over de inzet van vrijwilligers bij de jaarwisseling in Den Haag</dc:title>
    <meta:user-defined meta:name="OVERHEIDop.ParlID/DC.identifier">ah-tk-20162017-2702</meta:user-defined>
    <meta:user-defined meta:name="OVERHEIDop.vraagnummer">2015Z25335</meta:user-defined>
    <meta:user-defined meta:name="OVERHEIDop.aanhangselNummer">270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Antwoord op vragen van de leden Wilders en De Graaf over de inzet van vrijwilligers bij de jaarwisseling in Den Haag</meta:user-defined>
    <meta:user-defined meta:name="DCTERMS.W3CDTF/DCTERMS.available">2017-09-14</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