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het lid <text:span text:style-name="ifm_span_font.bold_ifm">Karabulut</text:span> (SP) aan de Ministers van Sociale Zaken en Werkgelegenheid, van Binnenlandse Zaken en Koninkrijksrelaties en van Veiligheid en Justitie over <text:span text:style-name="ifm_span_font.italic_ifm">het bericht «salafisten houden de wacht tijdens jaarwisseling»</text:span> (ingezonden 29 december 2015).</text:p>
      <text:p text:style-name="ifm_p_font.roman_mt.3.76mm_ifm">Antwoord van Minister <text:span text:style-name="ifm_span_font.bold_ifm">Asscher</text:span> (Sociale Zaken en Werkgelegenheid), mede namens de Ministers van Veiligheid en Justitie en van Binnenlandse Zaken en Koninkrijksrelaties (ontvangen 14 september 2017). Zie ook Aanhangsel Handelingen, vergaderjaar 2015–2016, nr. 1237.</text:p>
      <text:p text:style-name="ifm_p_mt.3.76mm_ifm">Vraag 1</text:p>
      <text:p text:style-name="ifm_p_ifm">Wat is uw reactie op het bericht dat tijdens oud en nieuw in de Haagse Schilderswijk salafisten de wacht houden?<text:note text:id="ID-2701-d37e64" text:note-class="footnote"><text:note-citation text:label="1 ">1</text:note-citation><text:note-body><text:p text:style-name="ifm_p_font.normal_size.6.93pt_mt..5mm_indent.-0.1161in_mleft.0.1161in_ifm">http://www.telegraaf.nl/premium/reportage/24920152/__Salafisten_houden_wacht__.html?utm_source=t.co&amp;utm_medium=referral&amp;utm_campaign=twitter</text:p></text:note-body></text:note></text:p>
      <text:p text:style-name="ifm_p_mt.3.76mm_ifm">Antwoord 1</text:p>
      <text:p text:style-name="ifm_p_ifm">Bij diverse gelegenheden, waaronder meerdere jaarwisselingen op rij, leveren tal van bewoners van de Schilderswijk (maar ook in andere Haagse wijken) een positieve bijdrage aan een rustig verloop van de jaarwisseling. Dit door te functioneren als ogen en oren voor de politie en eventueel door medebewoners aan te spreken op het veroorzaken van overlast in het kader van oud en nieuw. Het betreft vrijwilligers die een band hebben met maatschappelijke organisaties. Deze vrijwilligers krijgen geen aparte bevoegdheden en worden begeleid door de politie. Ten aanzien van de vrijwilligers moet opgemerkt worden dat het geen beleid is om personen te vragen naar gevoelde verbondenheid. De gemeente Den Haag wil en kan niet vragen naar iemands geloofsovertuiging.</text:p>
      <text:p text:style-name="ifm_p_mt.3.76mm_ifm">Vraag 2, 4</text:p>
      <text:p text:style-name="ifm_p_ifm">Wat is uw oordeel over het feit dat de gemeente Den Haag samenwerkt met een organisatie die het salafistisch gedachtegoed actief uitdraagt?<text:note text:id="ID-2701-d37e87" text:note-class="footnote"><text:note-citation text:label="2 ">2</text:note-citation><text:note-body><text:p text:style-name="ifm_p_font.normal_size.6.93pt_mt..5mm_indent.-0.1161in_mleft.0.1161in_ifm">Jaarverslag AIVD 2011</text:p></text:note-body></text:note></text:p>
      <text:p text:style-name="ifm_p_ifm">Op welke wijze gaat u het besluit van de Tweede Kamer, dat de samenwerking tussen overheidsinstanties en salafisten moet worden beëindigd, uitvoeren? Welke gevolgen heeft dit besluit voor de samenwerking tussen de gemeente Den Haag en as-Soennah, en welke maatregelen gaat u nemen?<text:note text:id="ID-2701-d37e101" text:note-class="footnote"><text:note-citation text:label="3 ">3</text:note-citation><text:note-body><text:p text:style-name="ifm_p_font.normal_size.6.93pt_mt..5mm_indent.-0.1161in_mleft.0.1161in_ifm">Kamerstuk 29 754, nr. 344</text:p></text:note-body></text:note></text:p>
      <text:p text:style-name="ifm_p_mt.3.76mm_ifm">Antwoord 2, 4</text:p>
      <text:p text:style-name="ifm_p_ifm">In de lokale context blijft het aan de gemeente om bij de vormgeving van haar integraal veiligheidsbeleid betrokkenheid van organisaties te organiseren. De lokale driehoek bepaalt binnen de eigen lokale context of deze samenwerking wenselijk is. Op 24 februari 2016 heb ik, als bijlage bij de vervolgbrief over het salafisme in Nederland<text:note text:id="ID-2701-d37e114" text:note-class="footnote"><text:note-citation text:label="4 ">4</text:note-citation><text:note-body><text:p text:style-name="ifm_p_font.normal_size.6.93pt_mt..5mm_indent.-0.1161in_mleft.0.1161in_ifm">Kamerstuk 29 614, nr. 39</text:p></text:note-body></text:note>, een normatief kader naar uw Kamer verzonden. Dit kader kan gemeenten helpen bij het maken van de afweging met welke organisaties in welke context samen te werken, gebaseerd op hun feitelijke gedragingen en de al dan niet onwenselijkheid daarvan binnen de context van de rechtsstaat.</text:p>
      <text:p text:style-name="ifm_p_ifm">Uw Kamer heeft tijdens het VAO Politie van 8 maart 2016 de motie van het lid Bontes aangenomen. In deze motie wordt de regering verzocht alles in het werk te stellen om de samenwerking van de politie in Den Haag met de As-Soennah moskee tijdens oud en nieuw te beëindigen. Per brief van 14 april 2016 heeft de Minister van Veiligheid en Justitie zijn reactie – die in lijn is met de antwoorden op de hier gestelde vragen – gegeven.</text:p>
      <text:p text:style-name="ifm_p_mt.3.76mm_ifm">Vraag 3</text:p>
      <text:p text:style-name="ifm_p_ifm">Op welke wijze werkt politie Haaglanden samen met (leden van) de as-Soennah moskee en/of andere salafistische organisaties? Zijn er andere regionale eenheden van de politie die samenwerken met organisaties met salafistische invloeden? Zo ja, welke?</text:p>
      <text:p text:style-name="ifm_p_mt.3.76mm_ifm">Antwoord 3</text:p>
      <text:p text:style-name="ifm_p_ifm">De gemeente en politie in Den Haag hebben contact met een grote verscheidenheid aan burgers en maatschappelijke organisaties in de stad. In de contacten met diverse organisaties is sprake van een dialoog. Een actieve dialoog met lokale gemeenschappen geeft ruimte aan diversiteit en biedt maatschappelijk tegenwicht tegen eventuele problematische gedragingen. Het blijft aan de lokale driehoek om af te wegen met welke organisaties zij samenwerkingsverbanden wenst te onderhouden en hoe deze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inzet van vrijwilligers bij de jaarwisseling in Den Haag</dc:title>
    <meta:user-defined meta:name="OVERHEIDop.ParlID/DC.identifier">ah-tk-20162017-2701</meta:user-defined>
    <meta:user-defined meta:name="OVERHEIDop.vraagnummer">2015Z25334</meta:user-defined>
    <meta:user-defined meta:name="OVERHEIDop.aanhangselNummer">270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7-09-14</meta:user-defined>
    <meta:user-defined meta:name="OVERHEID.StatenGeneraal/DC.creator">Tweede Kamer der Staten-Generaal</meta:user-defined>
    <dc:language>nl</dc:language>
    <meta:user-defined meta:name="DCTERMS.alternative"/>
    <meta:user-defined meta:name="DC.title">Antwoord op vragen van het lid Karabulut over de inzet van vrijwilligers bij de jaarwisseling in Den Haag</meta:user-defined>
    <meta:user-defined meta:name="DCTERMS.W3CDTF/DCTERMS.available">2017-09-14</meta:user-defined>
    <meta:user-defined meta:name="OVERHEIDop.publicationName">Kamervragen (Aanhangsel)</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TaxonomieBeleidsagenda/OVERHEID.category">Cultuur en recreatie | Religie</meta:user-defined>
    <meta:user-defined meta:name="OVERHEIDop.versieInformatie"/>
  </office:meta>
</office:document-meta>
</file>