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27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0</text:p>
      <text:p text:style-name="ifm_p_font.roman_mt.3.76mm_ifm">Vragen van het lid <text:span text:style-name="ifm_span_font.bold_ifm">Leijten</text:span> (SP) aan de Ministers van Financiën en voor Buitenlandse Handel en Ontwikkelingssamenwerking over <text:span text:style-name="ifm_span_font.italic_ifm">het bericht «World Bank must stop encouraging harmful tax competition»</text:span> (ingezonden 30 juni 2017).</text:p>
      <text:p text:style-name="ifm_p_font.roman_mt.3.76mm_ifm">Antwoord van Minister <text:span text:style-name="ifm_span_font.bold_ifm">Dijsselbloem</text:span> (Financiën), mede namens de Minister voor Buitenlandse Handel en Ontwikkelingssamenwerking (ontvangen 14 september 2017).</text:p>
      <text:p text:style-name="ifm_p_mt.3.76mm_ifm">Vraag 1</text:p>
      <text:p text:style-name="ifm_p_ifm">Heeft u kennisgenomen van het bericht «World Bank must stop encouraging harmful tax competition»?<text:note text:id="ID-2017Z09495-d37e58" text:note-class="footnote"><text:note-citation text:label="1 ">1</text:note-citation><text:note-body><text:p text:style-name="ifm_p_font.normal_size.6.93pt_mt..5mm_indent.-0.1161in_mleft.0.1161in_ifm">http://www.ipsnews.net/2017/04/world-bank-must-stop-encouraging-harmful-tax-competition/</text:p></text:note-body></text:note></text:p>
      <text:p text:style-name="ifm_p_mt.3.76mm_ifm">Antwoord 1</text:p>
      <text:p text:style-name="ifm_p_ifm">Ja.</text:p>
      <text:p text:style-name="ifm_p_mt.3.76mm_ifm">Vraag 2</text:p>
      <text:p text:style-name="ifm_p_ifm">Deelt u de mening dat de Wereldbank met dit rapport de «Washington consensus» eens te meer bevestigt? Zo ja, bent u bereid om deze ideologische vooringenomenheid te agenderen voor de eerstvolgende Wereldbankbijeenkomst, gezien uw eerdere uitspraak dat «professor Stiglitz rightly points out that the ruthless market ideology of the Washington Consensus has been discredited»?<text:note text:id="ID-2017Z09495-d37e72" text:note-class="footnote"><text:note-citation text:label="2 ">2</text:note-citation><text:note-body><text:p text:style-name="ifm_p_font.normal_size.6.93pt_mt..5mm_indent.-0.1161in_mleft.0.1161in_ifm">https://www.rijksoverheid.nl/regering/inhoud/bewindspersonen/lilianne-ploumen/documenten/toespraken/2014/11/06/toespraak-minister-ploumen-ter-gelegenheid-van-de-lezing-door-joseph-stiglitz-bij-de-wetenschappelijke-raad-voor-het-regeringsb</text:p></text:note-body></text:note></text:p>
      <text:p text:style-name="ifm_p_mt.3.76mm_ifm">Antwoord 2</text:p>
      <text:p text:style-name="ifm_p_ifm">Het kabinet deelt deze opvatting niet. Het jaarlijks door de Wereldbank uitgebrachte <text:span text:style-name="ifm_span_font.italic_ifm">Doing Business</text:span>-rapport meet hoofdzakelijk de mate waarin regelgeving in landen het midden- en kleinbedrijf aldaar in staat stelt of juist ervan weerhoudt om te ondernemen. Door de regelgeving in landen internationaal te vergelijken probeert de Wereldbank landen te stimuleren om regelgeving zo simpel, efficiënt en toegankelijk mogelijk te houden.</text:p>
      <text:p text:style-name="ifm_p_ifm">Simpele, efficiënte en toegankelijke regelgeving zorgt ervoor dat het midden- en kleinbedrijf meer tijd kan stoppen in innovatie en het verder laten groeien van ondernemingen. Het maakt het voor nieuwe ondernemers makkelijker om toe te treden tot de markt en op gelijke voet te concurreren. Daarmee wordt bevorderd dat iedere ondernemer, ongeacht inkomensniveau, kan participeren in de economie en draagt het rapport bij aan het tegengaan van armoede en ongelijkheid.</text:p>
      <text:p text:style-name="ifm_p_mt.3.76mm_ifm">Vraag 3, 4</text:p>
      <text:p text:style-name="ifm_p_ifm">Kunt u uw reactie geven op de volgende aanbevelingen en bevindingen uit het rapport: 1) aanmoediging van belastingverlaging; 2) het hoger doen lijken van de belastingdruk voor overheden door toevoeging van gegevens die daar niet thuishoren, en 3) een positieve waardering geven aan de verlaging van vennootschapsbelasting en een negatieve waardering aan nieuwe belastingmaatregelen?<text:note text:id="n3" text:note-class="footnote"><text:note-citation text:label="3 ">3</text:note-citation><text:note-body><text:p text:style-name="ifm_p_font.normal_size.6.93pt_mt..5mm_indent.-0.1161in_mleft.0.1161in_ifm">http://www.ipsnews.net/2017/04/world-bank-must-stop-encouraging-harmful-tax-competition/</text:p></text:note-body></text:note></text:p>
      <text:p text:style-name="ifm_p_ifm">Erkent u dat de Wereldbank middels zijn aanbevelingen op deze manier een wedloop op belastingtarieven tussen landen stimuleert? Zo ja, wat gaat u daaraan doen? Kunt u uw antwoord toelichten?</text:p>
      <text:p text:style-name="ifm_p_mt.3.76mm_ifm">Antwoord 3, 4</text:p>
      <text:p text:style-name="ifm_p_ifm">Eén van de 11 indicatoren waar de Wereldbank zich in het <text:span text:style-name="ifm_span_font.italic_ifm">Doing Business</text:span>-rapport op richt is belastingbetaling. Hierbij kijkt de Wereldbank zowel naar de belastingdruk als naar de administratieve lasten die het midden- en kleinbedrijf ondervindt bij het betalen van belastingen, het doen van belastingaangifte en het terugvragen van BTW.</text:p>
      <text:p text:style-name="ifm_p_ifm">Het <text:span text:style-name="ifm_span_font.italic_ifm">Doing Business</text:span>-rapport kijkt bij de indicator belastingheffing onder meer naar de totale belastingdruk op het midden- en kleinbedrijf. Vanuit de gedachte dat hoge belastingheffing economische activiteit afremt en een prikkel kan vormen voor belastingontduiking wordt hierbij een positieve waardering gegeven aan een lagere belastingdruk. Om te voorkomen dat landen die ervoor kiezen om ongebruikelijk lage belastingniveaus te hanteren worden bevoordeeld, is een drempelwaarde in de beoordeling ingebouwd. Deze drempelwaarde is op het 15<text:span text:style-name="ifm_span_font.superscript_ifm">e</text:span> percentiel geplaatst van de spreiding van de totale belastingdruk in alle beoordeelde landen. Alle landen onder deze drempelwaarde krijgen dezelfde score toegewezen, waardoor een eventuele prikkel tot een wedloop onder landen, als die al zou uitgaan van deze rapportage, wordt weggenomen.</text:p>
      <text:p text:style-name="ifm_p_ifm">Bij het in kaart brengen van de belastingdruk voor het midden- en kleinbedrijf kijkt het <text:span text:style-name="ifm_span_font.italic_ifm">Doing Business</text:span>-rapport naar alle belastingen en verplichte bijdragen die het midden- en kleinbedrijf moet afdragen, inclusief sociale uitkeringen en belasting op arbeid. Het <text:span text:style-name="ifm_span_font.italic_ifm">Doing Business</text:span>-rapport neemt hierbij het perspectief van de ondernemer. De door het <text:span text:style-name="ifm_span_font.italic_ifm">Doing Business</text:span>-rapport gehanteerde definities van belastingdruk en geobserveerde belastingdruk verschillen hierdoor van definities die overheden hanteren.</text:p>
      <text:p text:style-name="ifm_p_ifm">Naast de totale belastingdruk zijn er nog drie andere componenten die meegenomen worden in de beoordeling van het <text:span text:style-name="ifm_span_font.italic_ifm">Doing Business-rapport</text:span>: hoe frequent een ondernemer belasting moet betalen; hoeveel tijd het kost om de belastingbetaling in orde te maken; en hoeveel tijd het kost om belastingaangifte te doen en belastingteruggave te vragen.</text:p>
      <text:p text:style-name="ifm_p_ifm">Landen moeten in het bepalen van hun belastingniveaus een balans vinden tussen enerzijds het genereren van publieke inkomsten en anderzijds het mogelijk afremmen van economische activiteit of het aanzetten tot belastingontduiking en informaliteit. Hoewel het vaststellen van de belastingdruk aan de overheden van landen zelf is, kunnen beleidsmakers de internationale <text:span text:style-name="ifm_span_font.italic_ifm">Doing Business</text:span>-vergelijking van de Wereldbank gebruiken om te beoordelen of zij al dan niet uit de pas lopen. Het kabinet beschouwt het aanzetten tot een wedloop tussen landen op het verlagen van belastingtarieven als ongewenst. De wijze waarop de Wereldbank de belastingdruk meeneemt in het <text:span text:style-name="ifm_span_font.italic_ifm">Doing Business</text:span>-rapport moedigt hier volgens het kabinet niet toe aan.</text:p>
      <text:p text:style-name="ifm_p_mt.3.76mm_ifm">Vraag 5, 6</text:p>
      <text:p text:style-name="ifm_p_ifm">Kunt u een verklaring geven voor het feit dat de Wereldbank wetenschappelijk onderzoek van de OESO en het IMF, waaruit blijkt dat er geen overtuigend bewijs is gevonden dat lagere vennootschapsbelasting of andere fiscale douceurtjes een positief effect hebben op buitenlandse investeringen, genegeerd heeft?<text:note text:id="n100" text:note-class="footnote"><text:note-citation text:label="4 ">4</text:note-citation><text:note-body><text:p text:style-name="ifm_p_font.normal_size.6.93pt_mt..5mm_indent.-0.1161in_mleft.0.1161in_ifm">http://www.ipsnews.net/2017/04/world-bank-must-stop-encouraging-harmful-tax-competition/</text:p></text:note-body></text:note></text:p>
      <text:p text:style-name="ifm_p_ifm">Onderschrijft u de onderzoeksconclusie van de OESO en het IMF, en zo ja, welke gevolgen heeft dit voor uw plannen om belastingontwijking via Nederland te bestrijden?</text:p>
      <text:p text:style-name="ifm_p_mt.3.76mm_ifm">Antwoord 5, 6</text:p>
      <text:p text:style-name="ifm_p_ifm">De methodologie van het <text:span text:style-name="ifm_span_font.italic_ifm">Doing Business</text:span>-rapport is niet ontworpen met als doel om een relatie vast te stellen tussen de scores van landen op de belastingbetalingindicator in het rapport en de instroom van buitenlandse investeringen. De methodologie van het rapport is gebaseerd op <text:span text:style-name="ifm_span_font.italic_ifm">case studies</text:span> die kijken naar de impact van regelgeving in landen op het binnenlandse midden- en kleinbedrijf. Het <text:span text:style-name="ifm_span_font.italic_ifm">Doing Business</text:span>-rapport is daarom minder relevant voor grote, in het buitenland gevestigde ondernemingen.</text:p>
      <text:p text:style-name="ifm_p_ifm">Het kabinet acht internationale belastingontwijking ongewenst en de strijd ertegen op internationaal gebied van groot belang. Om die reden heeft Nederland zich steeds nadrukkelijk gecommitteerd aan het <text:span text:style-name="ifm_span_font.italic_ifm">Base Erosion and Profit Shifting</text:span> (BEPS) project van de OESO en is onder het Nederlandse voorzitterschap van de Europese Unie een richtlijn tegen belastingontwijking aangenomen (ATAD1), die later is aangevuld met additionele regels tegen hybride <text:span text:style-name="ifm_span_font.italic_ifm">mismatches</text:span> met derde landen (ATAD2). Ook is recent een conceptwetsvoorstel tot stand gekomen met maatregelen tegen oneigenlijk gebruik en misbruik bij houdstercoöperaties in internationale structuren. Verder heeft Nederland op 7 juni 2017 het multilaterale instrument (MLI) ondertekend, waarmee misbruik van belastingverdragen wordt aangepakt.</text:p>
      <text:p text:style-name="ifm_p_mt.3.76mm_ifm">Vraag 7</text:p>
      <text:p text:style-name="ifm_p_ifm">Hoe oordeelt u over de trend dat er steeds meer landen zijn die leningen van de Wereldbank en advies over private sector ontwikkeling afan?</text:p>
      <text:p text:style-name="ifm_p_mt.3.76mm_ifm">Antwoord 7</text:p>
      <text:p text:style-name="ifm_p_ifm">Het kabinet deelt deze observatie niet. De Wereldbank heeft in de begrotingsjaren (lopend van 1 juli t/m 30 juni) 2015 t/m 2017 respectievelijk 42.5, 45.9 en 42.1 miljard dollar aan financiering toegekend voor ontwikkelingsprojecten en -programma’s in lage- en middeninkomenslanden. De <text:span text:style-name="ifm_span_font.italic_ifm">International Finance Corporation</text:span> (IFC), het private sectorloket van de Wereldbankgroep, heeft in die jaren respectievelijk 17.7, 18.9 en 19.3 miljard dollar geïnvesteerd in de private sector in ontwikkelingslanden. De omvang van de verstrekte financiering wordt beperkt door de financiële omvang van de Wereldbank. Er is geen sprake van een gebrek aan vraag naar financiering onder ontvangende landen van de Wereldbank. Ook is er geen sprake van een kleiner wordende groep ontvangende landen, omdat andere landen Wereldbankfinanciering zouden afslaan.</text:p>
      <text:p text:style-name="ifm_p_ifm">In lijn met de gemaakte afspraken tijdens de <text:span text:style-name="ifm_span_font.italic_ifm">Financing for Development</text:span>-conferentie in Addis Ababa in 2015 intensiveert de Wereldbank haar activiteiten op het gebied van private sectorontwikkeling. Zo heeft de Wereldbank onlangs een nieuwe stapsgewijze benadering geïntroduceerd, de zogenaamde <text:span text:style-name="ifm_span_font.italic_ifm">Cascade</text:span>, om bij elk ontwikkelingsproject na te gaan of een duurzame oplossing voor financiering mogelijk is door de private sector te betrekken. Waar dit niet mogelijk is kan de Bank beleidsadvisering verstrekken of risico-instrumenten inzetten. Schaarse publieke financiering wordt op deze manier ingezet bij projecten waarvoor geen duurzame private oplossing voorhanden is en waar dit het meest noodzakelijk is. De Wereldbank zal binnenkort een pilot van deze nieuwe inzet starten in een groep van negen landen<text:note text:id="ID-2700-d37e204" text:note-class="footnote"><text:note-citation text:label="5 ">5</text:note-citation><text:note-body><text:p text:style-name="ifm_p_font.normal_size.6.93pt_mt..5mm_indent.-0.1161in_mleft.0.1161in_ifm">Egypte, Indonesië, Irak, Ivoorkust, Jordanië, Kameroen, Kenia, Nepal en Vietnam.</text:p></text:note-body></text:note>, met name voor projecten in de infrastructuursector.</text:p>
      <text:p text:style-name="ifm_p_mt.3.76mm_ifm">Vraag 8, 9</text:p>
      <text:p text:style-name="ifm_p_ifm">Deelt u de mening dat de Wereldbank het VN-leiderschap om belastingontwijking op mondiaal niveau tegen te gaan zou moeten ondersteunen? Zo ja, bent u bereid zich daarvoor in te spannen?<text:note text:id="n101" text:note-class="footnote"><text:note-citation text:label="6 ">6</text:note-citation><text:note-body><text:p text:style-name="ifm_p_font.normal_size.6.93pt_mt..5mm_indent.-0.1161in_mleft.0.1161in_ifm">http://www.ipsnews.net/2017/04/world-bank-must-stop-encouraging-harmful-tax-competition/</text:p></text:note-body></text:note></text:p>
      <text:p text:style-name="ifm_p_ifm">Hoe verhoudt de koers van de Wereldbank zich tot het feit dat er steeds meer informatie uitlekt over het mondiale netwerk dat belastingontwijking faciliteert, en de plannen van de OESO en de EU om belastingontwijking tegen te gaan?</text:p>
      <text:p text:style-name="ifm_p_mt.3.76mm_ifm">Antwoord 8, 9</text:p>
      <text:p text:style-name="ifm_p_ifm">Het BEPS-project van de OESO/G20 heeft aangetoond dat het ontwikkelen en coördineren van internationaal belastingbeleid en het opstellen van modelteksten voor belastingverdragen bij de OESO in goede handen is. Dat wil niet zeggen dat hierbij geen rol is weggelegd voor de VN. Het kabinet hecht waarde aan een goede werkverdeling tussen internationale organisaties en coördinatiemechanismen, omdat overlap in de werkzaamheden om belastingontwijking op mondiaal niveau tegen te gaan niet effectief is. De samenwerking rondom internationale belastingheffing is geborgd in het in 2016 door de OESO, IMF, VN en de Wereldbank in het leven geroepen <text:span text:style-name="ifm_span_font.italic_ifm">Platform for Collaboration on Tax</text:span>. Nederland zal waar mogelijk het werk blijven ondersteunen van het VN <text:span text:style-name="ifm_span_font.italic_ifm">Committee of Experts</text:span> gericht op internationale samenwerking op het gebied van belastingen. Dat de bijdrage van Nederland daaraan op prijs wordt gesteld blijkt uit het feit dat voor de komende vier jaar de door de Nederlandse regering genomineerde vertegenwoordiger is benoemd in het Committee of Experts.</text:p>
      <text:p text:style-name="ifm_p_ifm">Het kabinet is van mening dat de wijze waarop de Wereldbank in het <text:span text:style-name="ifm_span_font.italic_ifm">Doing Business</text:span>-rapport de belastingdruk voor het midden- en kleinbedrijf in kaart brengt ondernemers niet aanmoedigt tot belastingontwijking. De indicator voor de belastingdruk op het midden- en kleinbedrijf moet niet verward worden met de algemene koers van de Bank ten aanzien van het mobiliseren van lokale middelen in ontwikkelingslanden. Deze is gericht op het ondersteunen van landen bij het verbreden en verdiepen van hun lokale basis voor belastingheffing. Daarmee speelt de Wereldbank een belangrijke rol bij het realiseren van de doelstelling voor het verhogen van de belastinginkomsten in ontwikkelingslanden, zoals afgesproken in het kader van de Duurzame Ontwikkelingsdoelen (waarbij een totale belastingopbrengsten/BBP-ratio van boven de 15% wordt nagestreefd). Zo ambieert de Bank om de komende drie jaar ten minste een derde van de armste klantlanden van de Bank, met name fragiele staten, te ondersteunen bij het vergroten van hun belastingopbrengsten/BBP-ratio. De Wereldbank draagt ook bij aan het vergroten van internationale belastingtransparantie en het tegengaan van illegale geldstromen en witwaspraktijken, onder andere via capaciteitsopbouw in ontwikkelingslanden. Deze activiteiten zijn in lijn met de afspraken die binnen de OESO en de EU worden gemaakt om belastingontwijking tegen te gaan.</text:p>
      <text:p text:style-name="ifm_p_mt.3.76mm_ifm">Vraag 10</text:p>
      <text:p text:style-name="ifm_p_ifm">Bent u bereid om de bovenstaande kritiek op de koers van de Wereldbank aan te kaarten bij de Nederlandse bewindvoerder bij de Wereldbank, Frank Heemskerk, en met hem te bespreken hoe Nederland de koers van de Wereldbank op bovengenoemde punten kan beïnvloeden?</text:p>
      <text:p text:style-name="ifm_p_mt.3.76mm_ifm">Antwoord 10</text:p>
      <text:p text:style-name="ifm_p_ifm">Het kabinet staat in contact met de Nederlandse bewindvoerder bij de Wereldbank over hoe Nederland het beleid van de Wereldbank kan beïnvloeden in overeenstemming met de Nederlandse beleidsvoorkeuren. Het kabinet steunt de inzet van de Wereldbank om landen te ondersteunen bij het ontwikkelen van hun belastingheffing en bij het tegengaan van belastingontwijking, zoals aangegeven in het antwoord op vraag 9. Hierbij ziet het kabinet erop toe dat de verschillende onderdelen van het beleid van de Wereldbank, waaronder de <text:span text:style-name="ifm_span_font.italic_ifm">Doing Business</text:span>-rapportage, consistent zijn met elkaar en het algemene beleid van zowel de Wereldbank als Nederland gericht op armoedebestrijding en het bevorderen van duurzame, inclusieve gro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World Bank must stop encouraging harmful tax competition’</dc:title>
    <meta:user-defined meta:name="OVERHEIDop.ParlID/DC.identifier">ah-tk-20162017-2700</meta:user-defined>
    <meta:user-defined meta:name="OVERHEIDop.vraagnummer">2017Z09495</meta:user-defined>
    <meta:user-defined meta:name="OVERHEIDop.aanhangselNummer">270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vergaderjaar">2016-2017</meta:user-defined>
    <meta:user-defined meta:name="DCTERMS.W3CDTF/OVERHEIDop.datumOntvangst">2017-09-14</meta:user-defined>
    <meta:user-defined meta:name="OVERHEID.StatenGeneraal/DC.creator">Tweede Kamer der Staten-Generaal</meta:user-defined>
    <dc:language>nl</dc:language>
    <meta:user-defined meta:name="DCTERMS.alternative"/>
    <meta:user-defined meta:name="DC.title">Antwoord op vragen van het lid Leijten over het bericht ‘World Bank must stop encouraging harmful tax competition’</meta:user-defined>
    <meta:user-defined meta:name="DCTERMS.W3CDTF/DCTERMS.available">2017-09-14</meta:user-defined>
    <meta:user-defined meta:name="OVERHEIDop.publicationName">Kamervragen (Aanhangsel)</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Internationaal | Internationale samenwerking</meta:user-defined>
    <meta:user-defined meta:name="OVERHEIDop.versieInformatie"/>
  </office:meta>
</office:document-meta>
</file>