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text:p>
      <text:p text:style-name="ifm_p_font.roman_mt.3.76mm_ifm">Vragen van het lid <text:span text:style-name="ifm_span_font.bold_ifm">Amhaouch</text:span> (CDA) aan de Minister van Binnenlandse Zaken en Koninkrijksrelaties over <text:span text:style-name="ifm_span_font.italic_ifm">het bericht «Botsing Aruba en Nederland over gouverneur»</text:span> (ingezonden 19 oktober 2016).</text:p>
      <text:p text:style-name="ifm_p_font.roman_mt.3.76mm_ifm">Antwoord van Minister <text:span text:style-name="ifm_span_font.bold_ifm">Plasterk</text:span> (Binnenlandse Zaken en Koninkrijksrelaties) (ontvangen 25 oktober 2016).</text:p>
      <text:p text:style-name="ifm_p_mt.3.76mm_ifm">Vraag 1</text:p>
      <text:p text:style-name="ifm_p_ifm">Hebt u kennisgenomen van het bericht «Botsing Aruba en Nederland over gouverneur»?<text:note text:id="ID-2016Z19168-d37e58" text:note-class="footnote"><text:note-citation text:label="1 ">1</text:note-citation><text:note-body><text:p text:style-name="ifm_p_font.normal_size.6.93pt_mt..5mm_indent.-0.1161in_mleft.0.1161in_ifm">De Telegraaf, 17 oktober 2016</text:p></text:note-body></text:note></text:p>
      <text:p text:style-name="ifm_p_mt.3.76mm_ifm">Antwoord 1</text:p>
      <text:p text:style-name="ifm_p_ifm">Ja</text:p>
      <text:p text:style-name="ifm_p_mt.3.76mm_ifm">Vraag 2, 3 en 4</text:p>
      <text:p text:style-name="ifm_p_ifm">Is het waar dat de Rijksministerraad eenzijdig een niet door Aruba voorgedragen persoon tot gouverneur van Aruba heeft benoemd?</text:p>
      <text:p text:style-name="ifm_p_ifm">Is het waar dat alleen de ministerraad van Aruba kandidaten kan voordragen voor de functie van gouverneur?</text:p>
      <text:p text:style-name="ifm_p_ifm">Is de voordracht voor benoeming tot gouverneur van Aruba voorbereid binnen de geldende juridische en bestuurlijke kaders? Zo nee, waarom niet?</text:p>
      <text:p text:style-name="ifm_p_mt.3.76mm_ifm">Antwoord 2, 3 en 4</text:p>
      <text:p text:style-name="ifm_p_ifm">De benoeming van de (waarnemend) Gouverneurs vindt op basis van het Statuut voor het Koninkrijk en het Reglement van Orde voor de Gouverneur plaats door de Koninkrijksregering. Tot de voordracht wordt besloten door de Rijksministerraad op voorstel van de Minister van BZK. Het verdient de voorkeur dat een kandidaat, die naar verwacht op draagvlak in de Rijksministerraad kan rekenen, wordt voorgedragen op (schriftelijke) aanbeveling van de ministerraad van het betrokken land. Ondanks het feit dat de tweede termijn van Gouverneur Refunjol reeds op 1 mei 2016 verliep en ondanks regelmatig overleg ontstond er geen zicht op een aanbeveling vanuit Aruba die op draagvlak zou kunnen rekenen. De Rijksministerraad is vervolgens overgegaan tot het doen van een voordracht. Het benoemingsbesluit is aldus rechtmatig tot stand gekomen. De Minister-President van Aruba en ik hebben op 18 oktober jl. met elkaar teruggekeken op het overleg dat in de afgelopen anderhalf jaar heeft plaats gevonden. Wij zijn daarbij tot de volgende conclusies gekomen: De benoeming is het resultaat van een proces dat geen schoonheidsprijs verdient. De Minister van BZK is zich hiervan bewust. Nu de benoeming van een nieuwe gouverneur bij koninklijk besluit is geformaliseerd, legt de regering van Aruba zich hier in het belang van de relaties binnen het Koninkrijk, bij neer. Wij hebben ons voorgenomen de komende periode de samenwerking ook op andere terreinen te intensiveren en de wederzijdse voordelen van het Koninkrijk te bevorderen.</text:p>
      <text:p text:style-name="ifm_p_mt.3.76mm_ifm">Vraag 5</text:p>
      <text:p text:style-name="ifm_p_ifm">Welke gevolgen heeft deze benoeming voor de bestuurlijke verhoudingen tussen Nederland en Aruba?</text:p>
      <text:p text:style-name="ifm_p_mt.3.76mm_ifm">Antwoord 5</text:p>
      <text:p text:style-name="ifm_p_ifm">Ik verwijs naar het slot van de conclusies van het gesprek met de Minister-President van Aruba. Ik kijk dan ook uit naar een vruchtbare samenwerking met Aruba.</text:p>
      <text:p text:style-name="ifm_p_mt.3.76mm_ifm">Vraag 6</text:p>
      <text:p text:style-name="ifm_p_ifm">Wilt u deze vragen beantwoorden vóór maandag 24 oktober 2016?</text:p>
      <text:p text:style-name="ifm_p_mt.3.76mm_ifm">Antwoord 6</text:p>
      <text:p text:style-name="ifm_p_ifm">Ik heb d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het bericht ‘Botsing Aruba en Nederland over gouverneur’</dc:title>
    <meta:user-defined meta:name="OVERHEIDop.ParlID/DC.identifier">ah-tk-20162017-270</meta:user-defined>
    <meta:user-defined meta:name="OVERHEIDop.vraagnummer">2016Z19168</meta:user-defined>
    <meta:user-defined meta:name="OVERHEIDop.aanhangselNummer">270</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ontvanger">R.H.A. Plasterk</meta:user-defined>
    <meta:user-defined meta:name="OVERHEIDop.vergaderjaar">2016-2017</meta:user-defined>
    <meta:user-defined meta:name="DCTERMS.W3CDTF/OVERHEIDop.datumOntvangst">2016-10-25</meta:user-defined>
    <meta:user-defined meta:name="OVERHEID.StatenGeneraal/DC.creator">Tweede Kamer der Staten-Generaal</meta:user-defined>
    <dc:language>nl</dc:language>
    <meta:user-defined meta:name="DCTERMS.alternative"/>
    <meta:user-defined meta:name="DC.title">Antwoord op vragen van het lid Amhaouch over het bericht ‘Botsing Aruba en Nederland over gouverneur’</meta:user-defined>
    <meta:user-defined meta:name="DCTERMS.W3CDTF/DCTERMS.available">2016-10-26</meta:user-defined>
    <meta:user-defined meta:name="OVERHEIDop.publicationName">Kamervragen (Aanhangsel)</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