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een van corruptie en valsheid in geschrifte verdachte ziekenhuisdirecteur</text:span> (ingezonden 12 augustus 2016).</text:p>
      <text:p text:style-name="ifm_p_font.roman_mt.3.76mm_ifm">Antwoord van Minister <text:span text:style-name="ifm_span_font.bold_ifm">Schippers</text:span> (Volksgezondheid, Welzijn en Sport) (ontvangen 21 september 2016) Zie ook Aanhangsel Handelingen, vergaderjaar 2015–2016, nr. 3358</text:p>
      <text:p text:style-name="ifm_p_mt.3.76mm_ifm">Vraag 1</text:p>
      <text:p text:style-name="ifm_p_ifm">Wat is uw reactie op de berichtgeving dat de directeur, die verantwoordelijk is voor de nieuwbouw van het Prinses Máxima Centrum in Utrecht, is gearresteerd op verdenking van corruptie en valsheid in geschrifte in zijn vorige functie bij het St. Antonius Ziekenhuis te Nieuwegein?<text:note text:id="ID-2016Z15248-d37e60" text:note-class="footnote"><text:note-citation text:label="1 ">1</text:note-citation><text:note-body><text:p text:style-name="ifm_p_font.normal_size.6.93pt_mt..5mm_indent.-0.1161in_mleft.0.1161in_ifm">NRC, «Ziekenhuisdirecteur verdacht van omkoping», d.d. 6 juli 2016</text:p></text:note-body></text:note></text:p>
      <text:p text:style-name="ifm_p_mt.3.76mm_ifm">Antwoord 1</text:p>
      <text:p text:style-name="ifm_p_ifm">Het Openbaar Ministerie heeft middels een persbericht van 5 juli 2016 bekend gemaakt dat er in verband met een onderzoek naar corruptie in de periode tussen 2005 en 2013 bij de bouw van een ziekenhuis een aanhouding is verricht en beslag is gelegd op bankrekeningen, een huis en een auto. Net als uw Kamer heb ik kennis genomen van dit persbericht.</text:p>
      <text:p text:style-name="ifm_p_ifm">Tevens heb ik kennis genomen van het in vraag 1 geciteerde krantenartikel van 6 juli 2016, waarin wordt gesteld dat het in het persbericht genoemde fraudeonderzoek verband zou houden met de bouw van het Sint Antonius ziekenhuis in Utrecht.</text:p>
      <text:p text:style-name="ifm_p_ifm">Ik kan de berichtgeving in dit krantenartikel noch bevestigen noch ontkennen. Het Openbaar Ministerie heeft kenbaar gemaakt dat het, zoals te doen gebruikelijk is, in het belang van de privacy van de verdachte en in het belang van het lopende onderzoek, geen nadere mededelingen doet over waar zij wel of geen onderzoek naar doet.</text:p>
      <text:p text:style-name="ifm_p_ifm">Het is nooit goed wanneer zorginstellingen om wat voor reden dan ook negatief in de publiciteit komen. Wel ben ik van mening dat, daar waar er gerede verdenkingen zijn van strafbare feiten, de onderste steen boven water wordt gehaald.</text:p>
      <text:p text:style-name="ifm_p_mt.3.76mm_ifm">Vraag 2</text:p>
      <text:p text:style-name="ifm_p_ifm">Wordt door het Openbaar Ministerie (OM) de huidige functie van de directeur en zijn rol bij de nieuwbouw van het Prinses Máxima Centrum onderzocht? Kunt u uw antwoord toelichten?</text:p>
      <text:p text:style-name="ifm_p_mt.3.76mm_ifm">Antwoord 2</text:p>
      <text:p text:style-name="ifm_p_ifm">Zoals blijkt uit het persbericht van het OM heeft het onderzoek van het OM betrekking op de periode 2005 en 2013. De bouwdirecteur is per januari 2014 begonnen bij het Prinses Máxima Centrum.</text:p>
      <text:p text:style-name="ifm_p_mt.3.76mm_ifm">Vraag 3</text:p>
      <text:p text:style-name="ifm_p_ifm">Had de aanbesteding van de 180 miljoen euro kostende nieuwbouw van het Prinses Máxima Centrum al plaatsgevonden voordat de nu verdachte directeur daar werd aangesteld? Zo nee, had hij op andere wijze enige betrokkenheid bij het gunnen van de opdracht?</text:p>
      <text:p text:style-name="ifm_p_mt.3.76mm_ifm">Antwoord 3</text:p>
      <text:p text:style-name="ifm_p_ifm">Ik heb begrepen dat het Prinses Máxima Centrum op eigen initiatief de afgelopen weken onderzoek heeft laten uitvoeren naar de gang van zaken tijdens de aanbestedingsprocedure en de bouw van het Prinses Máxima Centrum. Uit dit onderzoek komen volgens het Prinses Máxima Centrum geen aanwijzingen naar voren die duiden op onregelmatigheden tijdens de aanbestedingsprocedure en de bouw van het Prinses Máxima Centrum.</text:p>
      <text:p text:style-name="ifm_p_ifm">Voor het overige verwijs ik u naar mijn eerste antwoord.</text:p>
      <text:p text:style-name="ifm_p_mt.3.76mm_ifm">Vraag 4</text:p>
      <text:p text:style-name="ifm_p_ifm">Is het bij de vermeende corruptie betrokken bouwbedrijf dat actief was bij het St. Antonius Ziekenhuis ook betrokken bij de nieuwbouw van het Prinses Máxima Centrum? Kunt u uw antwoord toelichten?</text:p>
      <text:p text:style-name="ifm_p_mt.3.76mm_ifm">Antwoord 4</text:p>
      <text:p text:style-name="ifm_p_ifm">In de berichtgeving van het OM wordt geen melding gemaakt van het in het onderzoek betrokken bouwbedrijf. Om die reden kan ik deze vraag inhoudelijk niet beantwoorden.</text:p>
      <text:p text:style-name="ifm_p_mt.3.76mm_ifm">Vraag 5</text:p>
      <text:p text:style-name="ifm_p_ifm">Klopt het dat het Prinses Máxima Centrum geen navraag deed bij de vorige werkgever van de directeur waar hij was ontslagen, vanwege twijfels over zijn integriteit? Zo ja, wat zegt dit volgens u over het functioneren van de Raad van Toezicht?<text:note text:id="ID-2016Z15248-d37e93" text:note-class="footnote"><text:note-citation text:label="2 ">2</text:note-citation><text:note-body><text:p text:style-name="ifm_p_font.normal_size.6.93pt_mt..5mm_indent.-0.1161in_mleft.0.1161in_ifm">NRC, «Kinderkankerziekenhuis deed geen navraag bij ex-werkgever directeur», d.d. 7 juli 2016</text:p></text:note-body></text:note></text:p>
      <text:p text:style-name="ifm_p_mt.3.76mm_ifm">Antwoord 5</text:p>
      <text:p text:style-name="ifm_p_ifm">Volgens het Prinses Máxima Centrum is de bouwdirecteur in januari 2014 aangesteld op aanbeveling van diverse deskundigen uit de zorg en heeft deze aanstelling plaatsgevonden na een zorgvuldig selectieproces. Pas één jaar later kreeg het Prinses Máxima Centrum signalen over mogelijke onrechtmatigheden bij een vorige werkgever. Er is toen direct navraag gedaan. Uit die navraag bleek volgens het Centrum dat de vorige werkgever hiernaar extern onderzoek had laten uitvoeren. Deze navraag gaf het Prinses Máxima Centrum geen aanleiding de aanstelling te herzien.</text:p>
      <text:p text:style-name="ifm_p_mt.3.76mm_ifm">Vraag 6</text:p>
      <text:p text:style-name="ifm_p_ifm">Hoe vaak komt het voor dat er bij (nieuw)bouwplannen van zorginstellingen personen worden verdacht of veroordeeld voor strafbare feiten? Kunt u de Kamer hiervan een overzicht doen toekomen?</text:p>
      <text:p text:style-name="ifm_p_mt.3.76mm_ifm">Antwoord 6</text:p>
      <text:p text:style-name="ifm_p_ifm">Een dergelijk overzicht valt niet uit de bedrijfsregistratiesystemen van het Openbaar Ministerie op te maken. Indien het Openbaar Ministerie een verdachte registreert, wordt daarbij niet vermeld of deze verdachte betrokken is bij (nieuw)bouwplannen van zorginstellingen.</text:p>
      <text:p text:style-name="ifm_p_mt.3.76mm_ifm">Vraag 7</text:p>
      <text:p text:style-name="ifm_p_ifm">Is het uit te sluiten dat zorginstellingen financieel zijn benadeeld, doordat niet de voordeligste aannemer de opdracht kreeg, maar de best bevriende? Kunt u een indicatie geven om wat voor bedrag het gaat?</text:p>
      <text:p text:style-name="ifm_p_mt.3.76mm_ifm">Antwoord 7</text:p>
      <text:p text:style-name="ifm_p_ifm">Dit is in algemene zin niet uit te sluiten, maar ik beschik niet over de informatie waarnaar gevraagd wordt.</text:p>
      <text:p text:style-name="ifm_p_mt.3.76mm_ifm">Vraag 8</text:p>
      <text:p text:style-name="ifm_p_ifm">Is het aantal gevallen van corruptie sinds het in 2008 en 2009 afschaffen van het bouwregime toe- of afgenomen? Kunt u uw antwoord nader toelichten?</text:p>
      <text:p text:style-name="ifm_p_mt.3.76mm_ifm">Antwoord 8</text:p>
      <text:p text:style-name="ifm_p_ifm">Ik beschik niet over deze informatie.</text:p>
      <text:p text:style-name="ifm_p_mt.3.76mm_ifm">Vraag 9</text:p>
      <text:p text:style-name="ifm_p_ifm">Wat vindt u ervan dat het St. Antonius Ziekenhuis, nadat hij de hoogste boete ooit heeft ontvangen voor declaratiefraude, opnieuw negatief in het nieuws komt?</text:p>
      <text:p text:style-name="ifm_p_mt.3.76mm_ifm">Antwoord 9</text:p>
      <text:p text:style-name="ifm_p_ifm">Zie mijn antwoord op vraag 1.</text:p>
      <text:p text:style-name="ifm_p_mt.3.76mm_ifm">Vraag 10</text:p>
      <text:p text:style-name="ifm_p_ifm">Kan het lopende onderzoek naar corruptie en valsheid in geschrifte nog gevolgen hebben voor de Raad van Bestuur of de Raad van Toezicht van het St. Antonius Ziekenhuis?</text:p>
      <text:p text:style-name="ifm_p_mt.3.76mm_ifm">Antwoord 10</text:p>
      <text:p text:style-name="ifm_p_ifm">Het betreft hier een lopend strafrechtelijk onderzoek, waarover het OM, zoals te doen gebruikelijk, op dit moment geen nadere informatie geeft. Dit om het verdere verloop van het strafrechtelijk onderzoek niet te schaden. Uit het persbericht van het OM blijkt niet dat het lopend strafrechtelijk onderzoek gericht is op leden van de Raad van Bestuur of de Raad van Toezicht van het St. Antonius Ziekenhuis. Het onderzoek van het Openbaar Ministerie zal moeten worden afgewacht.</text:p>
      <text:p text:style-name="ifm_p_mt.3.76mm_ifm">Vraag 11</text:p>
      <text:p text:style-name="ifm_p_ifm">Wat vindt u, gelet op de nieuwe ontwikkelingen, van de uiterst gesloten houding van de voorzitter van de Raad van Toezicht van het St. Antonius Ziekenhuis tijdens het rondetafelgesprek van 1 februari jongstleden over declaraties van zorgbestuurders?<text:note text:id="ID-2016Z15248-d37e137" text:note-class="footnote"><text:note-citation text:label="3 ">3</text:note-citation><text:note-body><text:p text:style-name="ifm_p_font.normal_size.6.93pt_mt..5mm_indent.-0.1161in_mleft.0.1161in_ifm">Zorgvisie, «Zorgbestuurder is geen loslopend wild», d.d. 2 februari 2016</text:p></text:note-body></text:note></text:p>
      <text:p text:style-name="ifm_p_mt.3.76mm_ifm">Antwoord 11</text:p>
      <text:p text:style-name="ifm_p_ifm">U kent mijn standpunt over transparantie van declaraties van zorgbestuurders. Ik ben van mening dat maximale openheid hieromtrent bijdraagt aan het vertrouwen in zorgbestuu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Leijten over een van corruptie en valsheid in geschrifte verdachte ziekenhuisdirecteur</dc:title>
    <meta:user-defined meta:name="OVERHEIDop.ParlID/DC.identifier">ah-tk-20162017-27</meta:user-defined>
    <meta:user-defined meta:name="OVERHEIDop.vraagnummer">2016Z15248</meta:user-defined>
    <meta:user-defined meta:name="OVERHEIDop.aanhangselNummer">2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6-2017</meta:user-defined>
    <meta:user-defined meta:name="DCTERMS.W3CDTF/OVERHEIDop.datumOntvangst">2016-09-21</meta:user-defined>
    <meta:user-defined meta:name="OVERHEID.StatenGeneraal/DC.creator">Tweede Kamer der Staten-Generaal</meta:user-defined>
    <dc:language>nl</dc:language>
    <meta:user-defined meta:name="DCTERMS.alternative"/>
    <meta:user-defined meta:name="DC.title">Antwoord op vragen van de leden Van Gerven en Leijten over een van corruptie en valsheid in geschrifte verdachte ziekenhuisdirecteur</meta:user-defined>
    <meta:user-defined meta:name="DCTERMS.W3CDTF/DCTERMS.available">2016-09-21</meta:user-defined>
    <meta:user-defined meta:name="OVERHEIDop.publicationName">Kamervragen (Aanhangsel)</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