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9</text:p>
      <text:p text:style-name="ifm_p_font.roman_mt.3.76mm_ifm">Vragen van de leden <text:span text:style-name="ifm_span_font.bold_ifm">Kuiken</text:span> (PvdA) en <text:span text:style-name="ifm_span_font.bold_ifm">Van den Berg</text:span> (CDA) aan de Minister-President over <text:span text:style-name="ifm_span_font.italic_ifm">de aanbesteding fotografie in relatie tot de naleving van het clusterverbod</text:span> (ingezonden 24 augustus 2017).</text:p>
      <text:p text:style-name="ifm_p_font.roman_mt.3.76mm_ifm">Antwoord van Minister-President <text:span text:style-name="ifm_span_font.bold_ifm">Rutte</text:span> (Algemene Zaken) (ontvangen 14 september 2017).</text:p>
      <text:p text:style-name="ifm_p_mt.3.76mm_ifm">Vraag 1, 2, 3, 5</text:p>
      <text:p text:style-name="ifm_p_ifm">Wat is de huidige status van de aanbesteding fotografie?<text:note text:id="ID-2017Z11082-d37e61" text:note-class="footnote"><text:note-citation text:label="1 ">1</text:note-citation><text:note-body><text:p text:style-name="ifm_p_font.normal_size.6.93pt_mt..5mm_indent.-0.1161in_mleft.0.1161in_ifm">Aanhangsel Handelingen, vergaderjaar 2016–2017, nr. 2198</text:p></text:note-body></text:note></text:p>
      <text:p text:style-name="ifm_p_ifm">Kunt u bevestigen dat bij de procedure voor de aanbesteding fotografie gekozen is voor een niet-openbare aanbesteding?</text:p>
      <text:p text:style-name="ifm_p_ifm">Kunt u weergeven op welke wijze het aanbestedingsproces is ingericht en hoe de selectiecriteria zijn bepaald, zodat kleine ondernemers niet buitenspel komen te staan en ondernemers in het midden- en kleinbedrijf (MKB'ers) en zelfstandigen zonder personeel (ZZP'ers) een eerlijke kans krijgen?</text:p>
      <text:p text:style-name="ifm_p_ifm">Kunt u nader toelichten waar uw verwachting op is gebaseerd dat alle gecontracteerde fotografen onder de nieuwe aanbesteding voor 2018 MKB’ers en/of ZZP’ers zullen zijn?</text:p>
      <text:p text:style-name="ifm_p_mt.3.76mm_ifm">Antwoord 1, 2, 3, 5</text:p>
      <text:p text:style-name="ifm_p_ifm">Ja, er wordt voor de aanbesteding fotografie een niet-openbare Europese aanbestedingsprocedure doorlopen. Hoewel de formulering wellicht anders doet vermoeden, kan elke geïnteresseerde partij zich aanmelden voor een niet-openbare aanbesteding. De niet-openbare procedure bestaat uit twee fases; een eerste ronde voor het selecteren van de geïnteresseerde marktpartijen, en een tweede ronde voor het selecteren van de beste inschrijvingen. Door deze verdeling in twee fases is deze aanbestedingsprocedure zeer geschikt voor het aanbesteden van opdrachten in een markt met een groot aantal marktpartijen, zoals de fotografie branche.</text:p>
      <text:p text:style-name="ifm_p_ifm">De aanbesteding is op 6 juli 2017 gepubliceerd op Tenderned, het voor iedereen toegankelijke marktplein voor aanbestedingen (www.tenderned.nl), waarna iedere in de opdracht geïnteresseerde fotograaf zich tot 24 augustus 2017 heeft kunnen aanmelden voor deelname aan de aanbestedingsprocedure. Er hebben zich 101 fotografen aangemeld, waarvan de ingediende verzoeken tot deelneming op dit moment worden beoordeeld op basis van de ervaring van de fotografen met de gevraagde soorten fotografie. Van de 101 fotografen die een verzoek tot deelneming aan de aanbestedingsprocedure hebben ingediend zullen er 75 worden uitgenodigd om een offerte in de dienen. Uiteindelijk zal met 40 fotografen een overeenkomst worden gesloten. De beoogde ingangsdatum voor de nieuwe overeenkomsten is 1 maart 2018.</text:p>
      <text:p text:style-name="ifm_p_ifm">Uit marktonderzoek voorafgaande aan de aanbesteding is gebleken dat de fotografie branche voor het overgrote deel valt binnen de categorie MKB/ZZP. Ook de huidige overeenkomsten met fotografen vallen allemaal onder de categorie MKB/ZZP.</text:p>
      <text:p text:style-name="ifm_p_ifm">In de aanbestedingsprocedure wordt rekening gehouden met de structuur van de fotografie branche door bij de opdrachtspecifieke eisen/selectiecriteria alleen te vragen naar ervaring van de fotograaf met de gevraagde soorten fotografie: reportagefotografie, portretfotografie, themafotografie. Alle MKB/ZZP fotografen kunnen hier in principe aan voldoen. Dit blijkt ook uit de 101 ontvangen verzoeken tot deelneming aan de aanbestedingsprocedure die zonder uitzondering behoren tot de categorie MKB/ZZP.</text:p>
      <text:p text:style-name="ifm_p_mt.3.76mm_ifm">Vraag 4</text:p>
      <text:p text:style-name="ifm_p_ifm">Wat is de huidige stand van zaken met betrekking tot contracten met de ongeveer 30 zelfstandige freelancers? Hoelang wordt al met de betrokkenen samengewerkt en wat is de omzet in totaal en de verdeling daarvan over de betrokkenen?</text:p>
      <text:p text:style-name="ifm_p_mt.3.76mm_ifm">Antwoord 4</text:p>
      <text:p text:style-name="ifm_p_ifm">De samenwerking met de 35 fotografen is begonnen op de startdatum van de huidige overeenkomsten op 1 januari 2014. De huidige overeenkomsten lopen tot 1 januari 2018. De totale uitgaven aan fotografie onder de huidige overeenkomsten over de periode 1 januari 2014 tot 30 juni 2017 bedragen 2.935.000,– (inclusief BTW). De omzet per fotograaf betreft commercieel vertrouwelijk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Berg over de aanbesteding fotografie in relatie tot de naleving van het clusterverbod</dc:title>
    <meta:user-defined meta:name="OVERHEIDop.ParlID/DC.identifier">ah-tk-20162017-2699</meta:user-defined>
    <meta:user-defined meta:name="OVERHEIDop.vraagnummer">2017Z11082</meta:user-defined>
    <meta:user-defined meta:name="OVERHEIDop.aanhangselNummer">2699</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A.H. Kuiken</meta:user-defined>
    <meta:user-defined meta:name="OVERHEIDop.ontvanger">M. (Mark) Rutte</meta:user-defined>
    <meta:user-defined meta:name="OVERHEIDop.vergaderjaar">2016-2017</meta:user-defined>
    <meta:user-defined meta:name="DCTERMS.W3CDTF/OVERHEIDop.datumOntvangst">2017-09-14</meta:user-defined>
    <meta:user-defined meta:name="OVERHEID.StatenGeneraal/DC.creator">Tweede Kamer der Staten-Generaal</meta:user-defined>
    <dc:language>nl</dc:language>
    <meta:user-defined meta:name="DCTERMS.alternative"/>
    <meta:user-defined meta:name="DC.title">Antwoord op vragen van de leden Kuiken en Van den Berg over de aanbesteding fotografie in relatie tot de naleving van het clusterverbod</meta:user-defined>
    <meta:user-defined meta:name="DCTERMS.W3CDTF/DCTERMS.available">2017-09-14</meta:user-defined>
    <meta:user-defined meta:name="OVERHEIDop.publicationName">Kamervragen (Aanhangsel)</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