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269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92</text:p>
      <text:p text:style-name="P2">Vragen van de leden <text:span text:style-name="T1">Von Martels</text:span> (CDA), <text:span text:style-name="T1">Remco Dijkstra</text:span> en <text:span text:style-name="T1">Weverling</text:span> (beiden VVD) aan de Minister van Economische Zaken over <text:span text:style-name="T2">het bericht «Tuinbouw in de knel door raffinaderijbrand Pernis»</text:span> (ingezonden 8 augustus 2017).</text:p>
      <text:p text:style-name="P2">Antwoord van Minister <text:span text:style-name="T1">Kamp</text:span> (Economische Zaken) (ontvangen 12 september 2017).</text:p>
      <text:p text:style-name="P1">Vraag 1</text:p>
      <text:p text:style-name="Basis">Heeft u kennis genomen van het bericht «tuinbouw in de knel door raffinaderijbrand Pernis» van 3 augustus jl?<text:note text:id="ftn1" text:note-class="footnote"><text:note-citation text:label="1 ">1 </text:note-citation><text:note-body><text:p text:style-name="P3">BNR, https://www.bnr.nl/nieuws/economie/10327187/tuinbouw-in-de-knel-door-raffinaderij-brand-pernis</text:p></text:note-body></text:note></text:p>
      <text:p text:style-name="P1">Antwoord 1</text:p>
      <text:p text:style-name="Basis">Ja.</text:p>
      <text:p text:style-name="P1">Vraag 2, 3, 4</text:p>
      <text:p text:style-name="Basis">Deelt u de mening dat zolang de raffinaderij dicht blijft de tuinbouw een probleem heeft? Zo nee, waarom niet?</text:p>
      <text:p text:style-name="Basis">De CO<text:span text:style-name="T3">2</text:span> die de Shell fabriek in Pernis produceert wordt via een pijpleiding geleverd aan honderden tuinders die nu hun aardgasinstallaties moeten aangooien. Bent u bereid te bekijken wat voor noodoplossing hiervoor kan worden gevonden?</text:p>
      <text:p text:style-name="Basis">Bent u bereid samen met de glastuinbouw, Shell en mogelijke andere leveranciers van CO<text:span text:style-name="T3">2</text:span> te bespreken wat de mogelijkheden zijn om deze situatie in de toekomst te voorkomen en om nog dit jaar oplossingen te vinden?</text:p>
      <text:p text:style-name="P1">Antwoord 2, 3, 4</text:p>
      <text:p text:style-name="Basis">OCAP (organic CO<text:span text:style-name="T3">2</text:span> for assimilation by plants, onderdeel van de Linde Group) levert CO<text:span text:style-name="T3">2</text:span> van onder andere Shell Pernis aan de glastuinbouw. Dit is een samenwerking tussen private partijen, waarbij de overheid geen rol speelt.</text:p>
      <text:p text:style-name="Basis"><text:soft-page-break/>Risico’s, zoals het omgaan met verminderde levering als gevolg van incidenten zoals deze brand, zijn daarmee ook de verantwoordelijkheid van de betrokken marktpartijen. OCAP verkent mogelijkheden om extra CO<text:span text:style-name="T3">2</text:span>-bronnen aan te sluiten en buffering om de levering robuuster te maken.</text:p>
      <text:p text:style-name="Basis">EZ bekijkt met de andere betrokken partijen in de green deal Noord-Holland en de intentieovereenkomst CO<text:span text:style-name="T3">2</text:span>-smart grid, in het kader van de energietransitie van de glastuinbouw, of en hoe de CO<text:span text:style-name="T3">2</text:span>-levering aan de glastuinbouw is uit te breiden.</text:p>
      <text:p text:style-name="Basis">Met meer aangesloten bronnen wordt de CO<text:span text:style-name="T3">2</text:span>-levering tevens minder gevoelig voor uitval van een bron. Uitbreiding van de CO<text:span text:style-name="T3">2</text:span>-levering hangt van veel factoren af. De termijn waarop dit gerealiseerd kan worden is daardoor niet te voorspellen. Daarnaast is en wordt vanuit het programma Kas als Energiebron van EZ en LTO Glaskracht Nederland kennis ontwikkeld, waarbij een productie in de kas met minder CO<text:span text:style-name="T3">2</text:span>-dosering mogelijk is.</text:p>
      <text:p text:style-name="P1">Vraag 5</text:p>
      <text:p text:style-name="Basis">Is er een indicatie te geven hoe lang deze situatie voortduurt? Is hier vaker sprake van geweest en hoe is er toen met situatie omgesprongen?</text:p>
      <text:p text:style-name="P1">Antwoord 5</text:p>
      <text:p text:style-name="Basis">De raffinaderij van Pernis draait inmiddels weer volledig en de CO<text:span text:style-name="T3">2</text:span>-levering aan de tuinbouw is vanaf 21 augustus hervat. Zoals boven gesteld wordt ook gewerkt aan het meer robuust maken van de CO<text:span text:style-name="T3">2</text:span>-voorziening zodat uitvalsituaties als deze, zoveel mogelijk worden voor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on Martels, Remco Dijkstra en Weverling over het bericht ‘Tuinbouw in de knel door raffinaderijbrand Pernis’</dc:title>
    <dc:language>nl</dc:language>
    <meta:document-statistic meta:table-count="1" meta:image-count="0" meta:object-count="0" meta:page-count="2" meta:paragraph-count="30" meta:word-count="457" meta:character-count="3023"/>
    <dc:date>2017-09-13T08:49:10.41</dc:date>
    <dc:creator>Herman Firing</dc:creator>
    <meta:editing-duration>PT5S</meta:editing-duration>
    <meta:editing-cycles>1</meta:editing-cycles>
    <meta:user-defined meta:name="DC.title">Antwoord op vragen van de leden Von Martels, Remco Dijkstra en Weverling over het bericht ‘Tuinbouw in de knel door raffinaderijbrand Pernis’</meta:user-defined>
    <meta:user-defined meta:name="DCTERMS.W3CDTF/DCTERMS.available">2017-09-12</meta:user-defined>
    <meta:user-defined meta:name="DCTERMS.W3CDTF/DCTERMS.issued">2017-09-12</meta:user-defined>
    <meta:user-defined meta:name="DCTERMS.W3CDTF/OVERHEIDop.datumOntvangst">2017-09-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Organisatie en beleid</meta:user-defined>
    <meta:user-defined meta:name="OVERHEIDop.AanhangselTypen/DC.type" meta:value-type="string">Antwoord</meta:user-defined>
    <meta:user-defined meta:name="OVERHEIDop.ParlID/DC.identifier" meta:value-type="string">ah-tk-20162017-2692</meta:user-defined>
    <meta:user-defined meta:name="OVERHEIDop.Parlementair/DC.type" meta:value-type="string">Aanhangsel van de Handelingen</meta:user-defined>
    <meta:user-defined meta:name="OVERHEIDop.aanhangselNummer" meta:value-type="string">2692</meta:user-defined>
    <meta:user-defined meta:name="OVERHEIDop.indiener" meta:value-type="string">R.J. (Remco) Dijkstra</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10704</meta:user-defined>
  </office:meta>
</office:document-meta>
</file>