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1</text:p>
      <text:p text:style-name="ifm_p_font.roman_mt.3.76mm_ifm">Vragen van het lid <text:span text:style-name="ifm_span_font.bold_ifm">Ellemeet</text:span> (GroenLinks) aan de Minister van Volksgezondheid, Welzijn en Sport over <text:span text:style-name="ifm_span_font.italic_ifm">het onderzoek dat een meerderheid van de zorgwebsites geen veilige HTTPS-verbinding heeft</text:span> (ingezonden 30 augustus 2017).</text:p>
      <text:p text:style-name="ifm_p_font.roman_mt.3.76mm_ifm">Antwoord van Minister <text:span text:style-name="ifm_span_font.bold_ifm">Schippers</text:span> (Volksgezondheid, Welzijn en Sport) (ontvangen 12 september 2017).</text:p>
      <text:p text:style-name="ifm_p_mt.3.76mm_ifm">Vraag 1</text:p>
      <text:p text:style-name="ifm_p_ifm">Heeft u kennisgenomen van het onderzoek dat een meerderheid van de zorgwebsites geen veilige HTTPS-verbinding heeft?<text:note text:id="ID-2017Z11208-d37e58" text:note-class="footnote"><text:note-citation text:label="1 ">1</text:note-citation><text:note-body><text:p text:style-name="ifm_p_font.normal_size.6.93pt_mt..5mm_indent.-0.1161in_mleft.0.1161in_ifm">https://openstate.eu/nl/2017/08/meerderheid-zorg-websites-heeft-geen-veilige-https-verbinding/</text:p></text:note-body></text:note></text:p>
      <text:p text:style-name="ifm_p_mt.3.76mm_ifm">Antwoord 1</text:p>
      <text:p text:style-name="ifm_p_ifm">Ja.</text:p>
      <text:p text:style-name="ifm_p_mt.3.76mm_ifm">Vraag 2, 3, 5</text:p>
      <text:p text:style-name="ifm_p_ifm">Deelt u de opvatting dat zorgwebsites de plicht hebben om gevoelige gegevens optimaal te beveiligen? Zo nee, waarom niet?</text:p>
      <text:p text:style-name="ifm_p_ifm">Bent u bereid om, in navolging van de verplichting dat overheid websites HTPPS beveiligd moeten zijn, dit ook te verplichten voor websites van zorgaanbieders en ziekenhuizen? Zo nee, waarom niet?</text:p>
      <text:p text:style-name="ifm_p_ifm">Ziet u nog andere concrete maatregelen om de beveiliging van medische gegevens van patiënten op websites van zorgaanbieders en ziekenhuizen zo optimaal mogelijk te beveiligen? Zo ja, kunt u deze verder toelichten?</text:p>
      <text:p text:style-name="ifm_p_mt.3.76mm_ifm">Antwoord 2, 3, 5</text:p>
      <text:p text:style-name="ifm_p_ifm">Ik verwijs allereerst naar de schriftelijke vragen van Kamerleden Dijkstra en Verhoeven (D66) en de antwoorden daarop over de verplichtingen van zorgaanbieders om gegevens te beveiligen en de concrete maatregelen die in dat kader worden genomen (Aanhangsel Handelingen, vergaderjaar 2016–2017, nr. 2690).</text:p>
      <text:p text:style-name="ifm_p_ifm">Wanneer er bijzondere persoonsgegevens worden verwerkt is het gebruik van HTTPS al verplicht op grond van de Wet bescherming persoonsgegevens (Wbp). Dit heeft de Autoriteit Persoonsgegevens (AP) aangegeven in hun antwoord op de vragen over beveiligde websiteverbindingen door Koninklijk Nederlands Genootschap voor Fysiotherapie (KNGF).<text:note text:id="ID-2691-d37e104" text:note-class="footnote"><text:note-citation text:label="2 ">2</text:note-citation><text:note-body><text:p text:style-name="ifm_p_font.normal_size.6.93pt_mt..5mm_indent.-0.1161in_mleft.0.1161in_ifm">Brief van de Autoriteit Persoonsgegevens van 15 maart 2016, Z2016-204. https://autoriteitpersoonsgegevens.nl/sites/default/files/atoms/files/brief_aan_kngf.pdf</text:p></text:note-body></text:note> Zoals de overheid die verantwoordelijkheid heeft voor overheidswebsites, zo hebben zorgaanbieders die voor hun zorgwebsites.</text:p>
      <text:p text:style-name="ifm_p_mt.3.76mm_ifm">Vraag 4</text:p>
      <text:p text:style-name="ifm_p_ifm">Bent u bereid om in gesprek te gaan met ziekenhuizen en zorgaanbieders om het belang van beveiligde websites te benadrukken en de Kamer hierover te rapporteren? Zo nee, waarom niet?</text:p>
      <text:p text:style-name="ifm_p_mt.3.76mm_ifm">Antwoord 4</text:p>
      <text:p text:style-name="ifm_p_ifm">Met het «Actieplan (informatie-) beveiliging patiëntgegevens» wordt veel aandacht besteed aan de bewustwording op dit onderwerp. Hierin wordt ook dit onderwerp meegenomen. De Autoriteit Persoonsgegevens houdt toezicht op de veiligheid van de persoonsgegev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llemeet over het onderzoek dat een meerderheid van de zorgwebsites geen veilige HTTPS-verbinding heeft</dc:title>
    <meta:user-defined meta:name="OVERHEIDop.ParlID/DC.identifier">ah-tk-20162017-2691</meta:user-defined>
    <meta:user-defined meta:name="OVERHEIDop.vraagnummer">2017Z11208</meta:user-defined>
    <meta:user-defined meta:name="OVERHEIDop.aanhangselNummer">2691</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ontvanger">E.I. Schippers</meta:user-defined>
    <meta:user-defined meta:name="OVERHEIDop.vergaderjaar">2016-2017</meta:user-defined>
    <meta:user-defined meta:name="DCTERMS.W3CDTF/OVERHEIDop.datumOntvangst">2017-09-12</meta:user-defined>
    <meta:user-defined meta:name="OVERHEID.StatenGeneraal/DC.creator">Tweede Kamer der Staten-Generaal</meta:user-defined>
    <dc:language>nl</dc:language>
    <meta:user-defined meta:name="DCTERMS.alternative"/>
    <meta:user-defined meta:name="DC.title">Antwoord op vragen van het lid Ellemeet over het onderzoek dat een meerderheid van de zorgwebsites geen veilige HTTPS-verbinding heeft</meta:user-defined>
    <meta:user-defined meta:name="DCTERMS.W3CDTF/DCTERMS.available">2017-09-12</meta:user-defined>
    <meta:user-defined meta:name="OVERHEIDop.publicationName">Kamervragen (Aanhangsel)</meta:user-defined>
    <meta:user-defined meta:name="OVERHEID.Organisatietype/OVERHEID.organisationType">staten generaal</meta:user-defined>
    <meta:user-defined meta:name="DCTERMS.W3CDTF/DCTERMS.issued">2017-09-1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ICT</meta:user-defined>
    <meta:user-defined meta:name="OVERHEIDop.versieInformatie"/>
  </office:meta>
</office:document-meta>
</file>