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het lid <text:span text:style-name="ifm_span_font.bold_ifm">MartinBosma</text:span> (PVV) aan de Staatssecretaris van Onderwijs, Cultuur en Wetenschap over <text:span text:style-name="ifm_span_font.italic_ifm">een propaganda-offensief van de publieke omroep</text:span> (ingezonden 26 september 2016).</text:p>
      <text:p text:style-name="ifm_p_font.roman_mt.3.76mm_ifm">Antwoord van Staatssecretaris <text:span text:style-name="ifm_span_font.bold_ifm">Dekker</text:span> (Onderwijs, Cultuur en Wetenschap) (ontvangen 25 oktober 2016).</text:p>
      <text:p text:style-name="ifm_p_mt.3.76mm_ifm">Vraag 1</text:p>
      <text:p text:style-name="ifm_p_ifm">Heeft u kennisgenomen van het bericht «NPO wil angst over Arabische wereld wegnemen»?<text:note text:id="ID-2016Z17321-d37e58" text:note-class="footnote"><text:note-citation text:label="1 ">1</text:note-citation><text:note-body><text:p text:style-name="ifm_p_font.normal_size.6.93pt_mt..5mm_indent.-0.1161in_mleft.0.1161in_ifm">NPO wil angst over Arabische wereld wegnemen, Mediacourant, 21 september 2016</text:p><text:p text:style-name="ifm_p_font.normal_size.6.93pt_indent.-0.1161in_mleft.0.1161in_ifm">http://www.mediacourant.nl/2016/09/npo-wil-angst-over-de-arabische-wereld-wegnemen/</text:p></text:note-body></text:note></text:p>
      <text:p text:style-name="ifm_p_mt.3.76mm_ifm">Antwoord 1</text:p>
      <text:p text:style-name="ifm_p_ifm">Ja.</text:p>
      <text:p text:style-name="ifm_p_mt.3.76mm_ifm">Vraag 2 en 3</text:p>
      <text:p text:style-name="ifm_p_ifm">Op grond van welk artikel in de Mediawet is het een taak van de omroep om «de angst over de Arabische wereld weg te nemen»?</text:p>
      <text:p text:style-name="ifm_p_ifm">Is het de taak van de omroep om de mening van Nederlanders te willen veranderen?</text:p>
      <text:p text:style-name="ifm_p_mt.3.76mm_ifm">Antwoord 2 en 3</text:p>
      <text:p text:style-name="ifm_p_ifm">De taken van de publieke omroep (de publieke mediaopdracht) staan vermeld in artikel 2.1 van de Mediawet 2008. De serie <text:span text:style-name="ifm_span_font.italic_ifm">Danny in Arabistan</text:span> wordt momenteel gemaakt, dus over de inhoud daarvan valt nog weinig te zeggen. Overigens geldt altijd dat uitsluitend de omroepen zelf verantwoordelijk zijn voor de vorm en inhoud van hun media-aanbod. Deze «programmatische autonomie», die zowel geldt voor de publieke als de commerciële omroepen, vormt de hoeksteen van de onafhankelijke nieuws- en informatievoorziening via de omroep en is vastgelegd in de Mediawet.<text:note text:id="ID-269-d37e97" text:note-class="footnote"><text:note-citation text:label="2 ">2</text:note-citation><text:note-body><text:p text:style-name="ifm_p_font.normal_size.6.93pt_mt..5mm_indent.-0.1161in_mleft.0.1161in_ifm">Artikel 2.88, Mediawet 2008.</text:p></text:note-body></text:note></text:p>
      <text:p text:style-name="ifm_p_mt.3.76mm_ifm">Vraag 4 en 5</text:p>
      <text:p text:style-name="ifm_p_ifm">Welke zienswijze inzake het Midden-Oosten is verkeerd en waarom? Wat is wel de juiste zienswijze die ons volk dient aan te hangen?</text:p>
      <text:p text:style-name="ifm_p_ifm">Waarom zouden we geen angst mogen hebben voor de Arabische dictaturen gezien de totalitaire islam, de aanslagen, het importeren van de ellende, het gebrek aan democratie en het hardnekkige verlangen van die landen in de middeleeuwen te blijven steken?</text:p>
      <text:p text:style-name="ifm_p_mt.3.76mm_ifm">Antwoord 4 en 5</text:p>
      <text:p text:style-name="ifm_p_ifm">Dit verwijt begrijp ik niet. Er wordt in het media-aanbod van de publieke omroep vrijwel dagelijks indringend aandacht besteed aan de ontwikkelingen in het Midden-Oosten: in nieuws- en actualiteitenprogramma’s, in praatprogramma’s, in documentaires, et cetera. Ik krijg niet de indruk dat de boodschap daarbij wordt verbloemd.</text:p>
      <text:p text:style-name="ifm_p_mt.3.76mm_ifm">Vraag 6</text:p>
      <text:p text:style-name="ifm_p_ifm">Bevatten de NPO-propagandashows ook beelden van het stenigen van vrouwen en homo’s, het afhakken van hoofden van onschuldige mensen, het vervaardigen van bommen, massagraven van andersgelovigen of het besnijden van meisjes?</text:p>
      <text:p text:style-name="ifm_p_mt.3.76mm_ifm">Antwoord 6</text:p>
      <text:p text:style-name="ifm_p_ifm">Ik heb geen idee over welke «shows» de vraagsteller het heeft. In ieder geval herken ik mij niet in de door de vraagsteller gehanteerde kwalificatie.</text:p>
      <text:p text:style-name="ifm_p_mt.3.76mm_ifm">Vraag 7</text:p>
      <text:p text:style-name="ifm_p_ifm">Komt de NPO ook met programma’s om mensen met andere ogen naar de staat Israël te laten kijken, eveneens een land in het Midden-Oosten, maar dan wel een democratie? Zo nee, is dit omdat de ideeën van de linkse kerk leidend zijn in Hilversum?</text:p>
      <text:p text:style-name="ifm_p_mt.3.76mm_ifm">Antwoord 7</text:p>
      <text:p text:style-name="ifm_p_ifm">In het media-aanbod van de landelijke publieke omroep wordt geregeld aandacht besteed aan de actuele politieke en maatschappelijke ontwikkelingen in de staat Israël. Onlangs gebeurde dit nog naar aanleiding van het overlijden van Shimon Peres.</text:p>
      <text:p text:style-name="ifm_p_ifm">Ik heb de stellige indruk dat de publieke omroep in zijn diverse programma’s (nieuws, actualiteiten, documentaires) op evenwichtige wijze aandacht besteedt aan zowel positieve als negatieve ontwikkelingen in en rond de staat Israël. Overigens geldt ook hier de programmatische autonomie van de publieke omroepen; zij zijn zelf verantwoordelijk voor vorm en inhoud van hun media-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een propaganda-offensief van de publieke omroep</dc:title>
    <meta:user-defined meta:name="OVERHEIDop.ParlID/DC.identifier">ah-tk-20162017-269</meta:user-defined>
    <meta:user-defined meta:name="OVERHEIDop.vraagnummer">2016Z17321</meta:user-defined>
    <meta:user-defined meta:name="OVERHEIDop.aanhangselNummer">269</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S. Dekker</meta:user-defined>
    <meta:user-defined meta:name="OVERHEIDop.vergaderjaar">2016-2017</meta:user-defined>
    <meta:user-defined meta:name="DCTERMS.W3CDTF/OVERHEIDop.datumOntvangst">2016-10-25</meta:user-defined>
    <meta:user-defined meta:name="OVERHEID.StatenGeneraal/DC.creator">Tweede Kamer der Staten-Generaal</meta:user-defined>
    <dc:language>nl</dc:language>
    <meta:user-defined meta:name="DCTERMS.alternative"/>
    <meta:user-defined meta:name="DC.title">Antwoord op vragen van het lid Martin Bosma over een propaganda-offensief van de publieke omroep</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