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2689</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689</text:p>
      <text:p text:style-name="P2">Vragen van de leden <text:span text:style-name="T1">Rog</text:span> (CDA), <text:span text:style-name="T1">Beckerman</text:span> (SP) en <text:span text:style-name="T1">Gijs van Dijk</text:span> (PvdA) aan de Minister van Onderwijs, Cultuur en Wetenschap over <text:span text:style-name="T2">een werkbezoek aan de Reede van Texel waar historische scheepswrakken uit de 16e, 17e en 18e eeuw in de zeebodem dreigen te vergaan en over het congres «SOS! Onze schepen vergaan twee keer» op 6 juli 2017</text:span> (ingezonden 20 juli 2017).</text:p>
      <text:p text:style-name="P2">Antwoord van Minister <text:span text:style-name="T1">Bussemaker</text:span> (Onderwijs, Cultuur en Wetenschap) (ontvangen 12 september 2017).</text:p>
      <text:p text:style-name="P1">Vraag 1, 2</text:p>
      <text:p text:style-name="Basis">Bent u bekend met het probleem van het verloren gaan van grote aantallen historische scheepswrakken in de Nederlandse kustwateren, als gevolg van erosie door zeestromingspatronen? Klopt het dat er geen budget, beleid of regelgeving is dat de teloorgang van dit waardevolle Nederlandse erfgoed stopt?</text:p>
      <text:p text:style-name="Basis">Bent u voornemens positief te reageren op de aan u gestuurde brandbrief van de vijf kustprovincies (Groningen, Friesland, Noord-Holland, Zuid-Holland en Zeeland), waarin ze vragen om actie, bijvoorbeeld door een programmatische aanpak? Zo ja, hoe zou zo’n programmatische aanpak er uit zien? Op welke termijn kunt u actie ondernemen? Wanneer informeert u de Kamer over de aanpak? Zo nee, waarom niet?</text:p>
      <text:p text:style-name="P1">Antwoord 1, 2</text:p>
      <text:p text:style-name="Basis">In de Erfgoedbalans 2017 heb ik vastgesteld dat de problematiek van de aantasting van maritieme archeologische vindplaatsen door natuurlijke erosie aandacht behoeft.<text:note text:id="ftn1" text:note-class="footnote"><text:note-citation text:label="1 ">1 </text:note-citation><text:note-body><text:p text:style-name="P3">Kamerstuk 31 482, nr. 102</text:p></text:note-body></text:note> Immers, daar waar de kosten van regulier archeologisch onderzoek voor rekening komen van de zogenaamde «verstoorder» is er in het geval van natuurlijke erosie niemand aan te wijzen die de rekening kan betalen.</text:p>
      <text:p text:style-name="Basis">Het is niet zo dat er nu niets gebeurt. De Rijksdienst voor het Cultureel Erfgoed (RCE) verzamelt voortdurend informatie over wraklocaties. Ook ontwikkelt de RCE samen met andere kennisinstituten, kennis over erosie en degradatie van wrakken en hoe deze kan worden <text:soft-page-break/>tegengegaan. Daarnaast monitort de RCE de toestand van de scheepswrakken in het archeologisch rijksmonument Burgzand Noord (bij Texel) en past er fysieke beschermingsmaatregelen toe.</text:p>
      <text:p text:style-name="Basis">Diverse provincies en gemeenten zijn zeer actief als het gaat om de omgang met erfgoed onder water. De provincie Noord-Holland en de gemeente Texel zijn daar voorbeelden van, evenals de provincie Zeeland en de gemeenten Westvoorne, Rotterdam en Cuijk.</text:p>
      <text:p text:style-name="Basis">Een aantal zaken behoeft echter aandacht:</text:p>
      <text:p text:style-name="Basis">Hoewel er veel locaties in beeld zijn weten we onvoldoende over hoe waardevol die locaties zijn en de mate waarin ze bedreigd worden door natuurlijke erosie.</text:p>
      <text:p text:style-name="Basis">Bestaande wet- en regelgeveling maken niet duidelijk wie formeel verantwoordelijk is voor deze locaties.</text:p>
      <text:p text:style-name="Basis">Het zal nooit mogelijk zijn om alle locaties die niet in situ kunnen worden behouden op te graven of intensief te onderzoeken. Onderzoek onder water is daar te kostbaar voor en bovendien is het de vraag wat we met zoveel vondstmateriaal zouden moeten. Daarom is er behoefte aan een afwegingskader of stappenplan voor het maken van keuzes.</text:p>
      <text:p text:style-name="Basis">Naar aanleiding van de brief van de kustprovincies ben ik met hen in gesprek over hoe we gezamenlijk kunnen komen tot een aanpak die bovenstaande opgaven adresseert. Daarbij zullen ook gemeenten, Rijkswaterstaat en amateurkoepels (zie mijn antwoord op vragen 3 en 4) betrokken worden. We hebben afgesproken om voor het einde van 2017 tot eerste afspraken te komen.</text:p>
      <text:p text:style-name="Basis">Binnen het traject Erfgoed telt – de aan uw Kamer toegezegde herijking van de financiering van de monumentenzorg – krijgt het onderwerp natuurlijke erosie apart aandacht. Uw Kamer ontvangt in het voorjaar van 2018 een voorstel hoe het kabinet de toekomst van het erfgoedbeleid ziet waarin expliciet wordt ingegaan op het erfgoed onder water.</text:p>
      <text:p text:style-name="P1">Vraag 3, 4</text:p>
      <text:p text:style-name="Basis">Deelt u de opvatting dat vrijwillige sportduikers een belangrijke rol kunnen hebben in het monitoren van de toestand van deze wrakken, het beschermen en het (deels) bergen van waardevolle en bedreigde historische voorwerpen uit de wrakken?</text:p>
      <text:p text:style-name="Basis">Klopt het dat de lopende proeven met het geven van meer verantwoordelijkheid aan vrijwillige sportduikers bij het inspecteren van wrakken en het bergen van bedreigde vondsten, een succes zijn? Bent u voornemens om deze verantwoordelijkheid een permanente vorm te geven onder de nieuwe Erfgoedwet (via AMvB<text:note text:id="ftn2" text:note-class="footnote"><text:note-citation text:label="2 ">2 </text:note-citation><text:note-body><text:p text:style-name="P3">AMvB: algemene maatregel van bestuur</text:p></text:note-body></text:note>)?</text:p>
      <text:p text:style-name="P1">Antwoord 3, 4</text:p>
      <text:p text:style-name="Basis">Vrijwilligers in de maritieme archeologie (waaronder sportduikers) kunnen naar mijn mening een waardevolle bijdrage leveren aan het behoud van ons erfgoed onder water en het vergroten van onze kennis hierover. Per brief van 7 juli 2017 heb ik de betrokken amateurkoepels uitgenodigd om te bespreken hoe een uitzonderingsbepaling in het Besluit Erfgoedwet Archeologie ten aanzien van vrijwilligers in de maritieme archeologie er concreet uit zou kunnen zien.<text:note text:id="ftn3" text:note-class="footnote"><text:note-citation text:label="3 ">3 </text:note-citation><text:note-body><text:p text:style-name="P3">Kamerstuknummer 2017Z10130, vergaderjaar 2016–2017</text:p></text:note-body></text:note> Hierbij wil ik zoveel mogelijk aansluiten bij de uitzonderingsbepaling die er al is voor amateurarcheologie op het land, rekening houdend met de specifieke omstandigheden van de maritieme archeologie. Bij dit alles zal ik de uitkomsten betrekken van de evaluatie van de drie pilots die in het afgelopen jaar hebben plaats gevonden.</text:p>
      <text:p text:style-name="P1">Vraag 5</text:p>
      <text:p text:style-name="Basis"><text:soft-page-break/>Bent u voornemens om de arboregels zodanig aan te passen dat samenwerking tussen professionele en vrijwillige sportduikers voor archeologische doeleinden (o.a. het beschermen van wrakken en het bergen van bedreigde vondsten) makkelijker en goedkoper wordt?</text:p>
      <text:p text:style-name="P1">Antwoord 5</text:p>
      <text:p text:style-name="Basis">Duikarbeid is risicovol. De Arbeidsomstandighedenwet bevat verplichtingen voor het beroepsmatig duiken, onder meer met betrekking tot de deskundigheid van de duiker, de medische begeleiding, de samenstelling van de duikploeg en de kwaliteit van het duikmaterieel. Met het oog op de gezondheid en veiligheid van beroepsmatige duikers zijn aanpassingen van de verplichtingen die het veiligheidsniveau negatief beïnvloeden niet gewenst.</text:p>
      <text:p text:style-name="Basis">Ik zal samen met de Minister van SZW bezien of, en zo ja welke belemmeringen de wet met zich meebrengt voor de samenwerking tussen professionele en vrijwillige duikers en wat de mogelijkheden zijn voor een goede samenwerking.</text:p>
      <text:p text:style-name="P1">Vraag 6</text:p>
      <text:p text:style-name="Basis">Welke mogelijkheden ziet u om de professionals in de archeologie te ondersteunen? Bent u bereid een scan uit te laten voeren welke kennis- en aandachtslacunes er momenteel zijn in de archeologie?</text:p>
      <text:p text:style-name="P1">Antwoord 6</text:p>
      <text:p text:style-name="Basis">Hoewel ik ervanuit ga dat ook deze vraag specifiek betrekking heeft op de <text:span text:style-name="T2">maritieme</text:span> archeologie, is dit een onderwerp dat ik in breder verband wil bezien. Ik kom hierop terug in mijn aan uw Kamer toegezegde evaluatie van de NWO «call» voor verdiepend onderzoek naar vondsten van (inter)nationaal belang. Overigens biedt de Nationale Onderzoeksagenda Archeologie reeds een overzicht van onderzoeksvragen op archeologisch gebied.</text:p>
      <text:p text:style-name="P1">Vraag 7</text:p>
      <text:p text:style-name="Basis">Op een conferentie over ons maritiem erfgoed met de titel: «SOS! Onze schepen vergaan twee keer» op 6 juli jl. werd onder meer gesteld dat een «nationaal archeologisch museaal icoon» (zoals dat er wel is voor kunst, landschappen en gebouwd erfgoed uit de Gouden Eeuw) vooralsnog ontbreekt in ons land; bent u het hier mee eens? Erkent u dat zo’n icoon wezenlijk kan bijdragen aan het tonen van dit prachtige erfgoed aan een zo breed mogelijk publiek? Hoe ziet u de rol van museum Kaap Skil op Texel in het vertellen van het nationale verhaal over de internationale Hollandse zeevaart in de Gouden Eeuw?</text:p>
      <text:p text:style-name="P1">Antwoord 7</text:p>
      <text:p text:style-name="Basis">Ik deel uw observatie dat Kaap Skil een belangwekkende collectie heeft opgebouwd over de zeevaart in de Gouden Eeuw en dat deze op een aansprekende wijze gepresenteerd wordt, maar ik hecht er ook aan dat dit verhaal op meerdere plekken te zien en te beleven is en dat maritieme archeologie zich niet beperkt tot de Gouden Eeuw.</text:p>
      <text:p text:style-name="Basis">In Lelystad wordt hard gewerkt aan de ontwikkeling van Batavialand, dat als museum, erfgoedpark, platform en scheepsarcheologisch depot (met ruim 30.000 objecten uit de rijkscollectie in beheer) een centrale speler moet worden als het gaat om de maritieme geschiedenis van ons land. Maar ik denk bijvoorbeeld ook aan de bij Zwammerdam gevonden Romeinse schepen die tentoongesteld zullen worden in het Archeon en aan de aandacht voor de handelsvaart in de Gouden Eeuw in bijvoorbeeld het Scheepvaartmuseum in Amsterdam, het Muzeeum in Vlissingen en op dit moment in het Nationaal Archief. Deze spreiding zorgt ervoor dat zoveel mogelijk mensen in aanraking komen met de manier waarop de inwoners van Nederland al vele eeuwen gebruik maken van de kansen die de ligging aan het water biedt en de gevaren die daarmee gepaard ga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3</text:page-number></text:p>
      </style:footer>
    </style:master-page>
    <style:master-page style:name="Landscape" style:page-layout-name="Mpm2">
      <style:footer>
        <text:p text:style-name="Footer">Tweede Kamer, vergaderjaar 2016-2017,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Rog, Beckerman en Gijs van Dijk over werkbezoek aan de Reede van Texel waar historische scheepswrakken uit de 16e, 17e en 18e eeuw in de zeebodem dreigen te vergaan en over het congres ‘SOS! Onze schepen vergaan twee keer’ op 6 juli 2017</dc:title>
    <dc:language>nl</dc:language>
    <meta:document-statistic meta:table-count="1" meta:image-count="0" meta:object-count="0" meta:page-count="3" meta:paragraph-count="47" meta:word-count="1354" meta:character-count="8727"/>
    <dc:date>2017-09-13T08:38:29.97</dc:date>
    <dc:creator>Herman Firing</dc:creator>
    <meta:editing-duration>PT6S</meta:editing-duration>
    <meta:editing-cycles>1</meta:editing-cycles>
    <meta:user-defined meta:name="DC.title">Antwoord op vragen van de leden Rog, Beckerman en Gijs van Dijk over werkbezoek aan de Reede van Texel waar historische scheepswrakken uit de 16e, 17e en 18e eeuw in de zeebodem dreigen te vergaan en over het congres ‘SOS! Onze schepen vergaan twee keer’ op 6 juli 2017</meta:user-defined>
    <meta:user-defined meta:name="DCTERMS.W3CDTF/DCTERMS.available">2017-09-12</meta:user-defined>
    <meta:user-defined meta:name="DCTERMS.W3CDTF/DCTERMS.issued">2017-09-12</meta:user-defined>
    <meta:user-defined meta:name="DCTERMS.W3CDTF/OVERHEIDop.datumOntvangst">2017-09-1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ater</meta:user-defined>
    <meta:user-defined meta:name="OVERHEIDop.AanhangselTypen/DC.type" meta:value-type="string">Antwoord</meta:user-defined>
    <meta:user-defined meta:name="OVERHEIDop.ParlID/DC.identifier" meta:value-type="string">ah-tk-20162017-2689</meta:user-defined>
    <meta:user-defined meta:name="OVERHEIDop.Parlementair/DC.type" meta:value-type="string">Aanhangsel van de Handelingen</meta:user-defined>
    <meta:user-defined meta:name="OVERHEIDop.aanhangselNummer" meta:value-type="string">2689</meta:user-defined>
    <meta:user-defined meta:name="OVERHEIDop.indiener" meta:value-type="string">S.M. Beckerman</meta:user-defined>
    <meta:user-defined meta:name="OVERHEIDop.ontvanger" meta:value-type="string">M. Bussemaker</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7Z10518</meta:user-defined>
  </office:meta>
</office:document-meta>
</file>