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het lid <text:span text:style-name="ifm_span_font.bold_ifm">Bergkamp</text:span> (D66) aan de Minister en Staatssecretaris van Volksgezondheid, Welzijn en Sport en de Minister van Infrastructuur en Milieu over <text:span text:style-name="ifm_span_font.italic_ifm">de stand van zaken met betrekking tot de uitgifte van een invalidenparkeerkaart voor zorginstellingen gefinancierd door een persoonsgebonden budget</text:span> (ingezonden 9 augustus 2017).</text:p>
      <text:p text:style-name="ifm_p_font.roman_mt.3.76mm_ifm">Antwoord van Staatssecretaris <text:span text:style-name="ifm_span_font.bold_ifm">Van Rijn</text:span> (Volksgezondheid, Welzijn en Sport) mede namens de Minister van Infrastructuur en Milieu (ontvangen 11 september 2017). Zie ook Aanhangsel Handelingen, vergaderjaar 2016–2017, nr. 2547.</text:p>
      <text:p text:style-name="ifm_p_mt.3.76mm_ifm">Vraag 1</text:p>
      <text:p text:style-name="ifm_p_ifm">Kunt u zich de antwoorden herinneren die u heeft gegeven op de eerder gestelde vragen over het aanvragen van een invalidenparkeerkaart door zorginstellingen die niet onder de Wet toelating zorginstellingen (WTZi) vallen?<text:note text:id="ID-2017Z10723-d37e56" text:note-class="footnote"><text:note-citation text:label="1 ">1</text:note-citation><text:note-body><text:p text:style-name="ifm_p_font.normal_size.6.93pt_mt..5mm_indent.-0.1161in_mleft.0.1161in_ifm">Aanhangsel van de Handelingen, vergaderjaar 2016–2017, nr. 1147</text:p></text:note-body></text:note></text:p>
      <text:p text:style-name="ifm_p_mt.3.76mm_ifm">Antwoord 1</text:p>
      <text:p text:style-name="ifm_p_ifm">Ja.</text:p>
      <text:p text:style-name="ifm_p_mt.3.76mm_ifm">Vraag 2</text:p>
      <text:p text:style-name="ifm_p_ifm">Wat is de stand van zaken is met betrekking tot de benodigde wijzigingen van de regelgeving, die onder het beleidsterrein van het Ministerie van Infrastructuur en Milieu valt? Hoelang verwacht u nog nodig te hebben om deze regelgeving aan te passen?</text:p>
      <text:p text:style-name="ifm_p_mt.3.76mm_ifm">Antwoord 2</text:p>
      <text:p text:style-name="ifm_p_ifm">Ik heb contact met mijn ambtgenoot van IenM over de daartoe benodigde wijziging van het Besluit administratieve bepalingen inzake het wegverkeer en van de Regeling gehandicaptenparkeerkaart. Inzake de gehandicaptenparkeerkaart spelen nog andere kwesties (bijvoorbeeld de geldigheidsduur van de gehandicaptenparkeerkaart) die mogelijk consequenties hebben voor dezelfde regelgeving. De Minister van IenM streeft er daarom naar u in het najaar één omvattende wijziging van de relevante regelgeving voor te leggen.</text:p>
      <text:p text:style-name="ifm_p_mt.3.76mm_ifm">Vraag 3</text:p>
      <text:p text:style-name="ifm_p_ifm">Welke oplossingen ziet u in de tussenliggende periode voor zorginstellingen die nu nog geen invalidenparkeerkaart kunnen opvragen? Waar kunnen zij zich melden?</text:p>
      <text:p text:style-name="ifm_p_mt.3.76mm_ifm">Antwoord 3</text:p>
      <text:p text:style-name="ifm_p_ifm">Het bevoegd gezag kan gebruik maken van de mogelijkheid om ontheffing van artikel 26 van het Reglement verkeersregels en verkeerstekens 1990 (RVV 1990) te verlenen. Artikel 87 RVV 1990 biedt deze mo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stand van zaken met betrekking tot de uitgifte van een invalidenparkeerkaart voor zorginstellingen gefinancierd door een persoonsgebonden budget</dc:title>
    <meta:user-defined meta:name="OVERHEIDop.ParlID/DC.identifier">ah-tk-20162017-2684</meta:user-defined>
    <meta:user-defined meta:name="OVERHEIDop.vraagnummer">2017Z10723</meta:user-defined>
    <meta:user-defined meta:name="OVERHEIDop.aanhangselNummer">268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Bergkamp over de stand van zaken met betrekking tot de uitgifte van een invalidenparkeerkaart voor zorginstellingen gefinancierd door een persoonsgebonden budget</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