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Jasper vanDijk</text:span> (SP) aan de Staatssecretaris van Sociale Zaken en Werkgelegenheid en de Minister van Veiligheid en Justitie over <text:span text:style-name="ifm_span_font.italic_ifm">de groei van het aantal mensen met problematische schulden</text:span> (ingezonden 21 juli 2017).</text:p>
      <text:p text:style-name="ifm_p_font.roman_mt.3.76mm_ifm">Antwoord van Staatssecretaris <text:span text:style-name="ifm_span_font.bold_ifm">Klijnsma</text:span> (Sociale Zaken en Werkgelegenheid) mede namens de Minister van Veiligheid en Justitie (ontvangen 11 september 2017).</text:p>
      <text:p text:style-name="ifm_p_mt.3.76mm_ifm">Vraag 1</text:p>
      <text:p text:style-name="ifm_p_ifm">Wat is uw reactie op de uitzending van Nieuwsuur over mensen die als gevolg van schulden in vakantieparken verblijven?<text:note text:id="ID-2017Z10552-d37e58" text:note-class="footnote"><text:note-citation text:label="1 ">1</text:note-citation><text:note-body><text:p text:style-name="ifm_p_font.normal_size.6.93pt_mt..5mm_indent.-0.1161in_mleft.0.1161in_ifm">Nieuwsuur, 9 juli 2017</text:p></text:note-body></text:note></text:p>
      <text:p text:style-name="ifm_p_mt.3.76mm_ifm">Antwoord 1</text:p>
      <text:p text:style-name="ifm_p_ifm">Wonen is een primaire levensbehoefte. Huishoudens die behoefte hebben aan een woning zouden deze moeten kunnen vinden, ook als er sprake is van schuldenproblematiek.</text:p>
      <text:p text:style-name="ifm_p_mt.3.76mm_ifm">Vraag 2</text:p>
      <text:p text:style-name="ifm_p_ifm">Hoe verklaart u dat het overgrote deel van de circa 1,7 miljoen huishoudens met problematische schulden niet wordt bereikt door de hulpverlening? Wat gaat u hieraan doen?</text:p>
      <text:p text:style-name="ifm_p_mt.3.76mm_ifm">Antwoord 2</text:p>
      <text:p text:style-name="ifm_p_ifm">Volgens het onderzoek Huishoudens in de rode cijfers dat in opdracht van mij is uitgevoerd<text:note text:id="ID-2681-d37e87" text:note-class="footnote"><text:note-citation text:label="2 ">2</text:note-citation><text:note-body><text:p text:style-name="ifm_p_font.normal_size.6.93pt_mt..5mm_indent.-0.1161in_mleft.0.1161in_ifm">Bijlage bij Kamerstuk 24 515 nr. 322</text:p></text:note-body></text:note> zien mensen schuldhulpverlening vaak als laatste redmiddel voor de allerergste gevallen (waartoe de meesten zichzelf niet rekenen). Ook is er sprake van schaamte. Mensen melden zich daardoor niet snel, terwijl zij gemakkelijker geholpen kunnen worden als het water hen nog niet aan de lippen staat. Daarom is het van groot belang dat gemeenten toegankelijke en laagdrempelige schuldhulpverlening bieden. Samen met betrokken partijen heeft het kabinet naar aanleiding van de evaluatie van de Wet gemeentelijke schuldhulpverlening diverse maatregelen genomen ter verbetering van de schuldhulpverlening, waaronder de toegang. Voor deze maatregelen is € 7,5 miljoen vrijgemaakt, die onder meer wordt ingezet voor professionalisering en ondersteuning bij vroegsignalering. Mijn brief aan uw Kamer van juni dit jaar<text:note text:id="ID-2681-d37e96" text:note-class="footnote"><text:note-citation text:label="3 ">3</text:note-citation><text:note-body><text:p text:style-name="ifm_p_font.normal_size.6.93pt_mt..5mm_indent.-0.1161in_mleft.0.1161in_ifm">Kamerstuk 24 515 nr. 407</text:p></text:note-body></text:note> gaat hier nader op in.</text:p>
      <text:p text:style-name="ifm_p_ifm">Daarnaast ondersteun ik in het kader van de subsidieregeling armoede en schulden een project van de GGD West Brabant dat zich richt op het versterken van de aanpak van armoede en schulden bij gezinnen woonachtig op campings. Maatschappelijke organisaties, gemeenten en bewoners werken hieraan mee. De kennis en ervaring die hiermee wordt opgedaan zal landelijk beschikbaar komen.</text:p>
      <text:p text:style-name="ifm_p_mt.3.76mm_ifm">Vraag 3</text:p>
      <text:p text:style-name="ifm_p_ifm">Erkent u dat problemen verergeren als mensen met problematische schulden geen postadres hebben? Bent u bereid de mogelijkheden om een postadres aan te vragen te vereenvoudigen?</text:p>
      <text:p text:style-name="ifm_p_mt.3.76mm_ifm">Antwoord 3</text:p>
      <text:p text:style-name="ifm_p_ifm">Het hebben van een briefadres is nodig om rekeningen, aanmaningen en officiële correspondentie te kunnen ontvangen. Als dat niet mogelijk is kan dat tot gevolg hebben dat schulden oplopen. Gemeenten hebben de verantwoordelijkheid om kwetsbare groepen zonder woonadres in te schrijven op een briefadres. Dat geldt ook voor mensen met schulden. De Circulaire BRP en briefadres van het Ministerie van Binnenlandse Zaken en Koninkrijksrelaties van november 2016 behandelt de verschillende aspecten die hieraan verbonden zijn, zoals binnengemeentelijke samenwerking<text:note text:id="ID-2681-d37e119" text:note-class="footnote"><text:note-citation text:label="4 ">4</text:note-citation><text:note-body><text:p text:style-name="ifm_p_font.normal_size.6.93pt_mt..5mm_indent.-0.1161in_mleft.0.1161in_ifm">Kenmerk 2016-0000656211</text:p></text:note-body></text:note>.</text:p>
      <text:p text:style-name="ifm_p_mt.3.76mm_ifm">Vraag 4 en 5</text:p>
      <text:p text:style-name="ifm_p_ifm">Deelt u de mening dat de overheid als schuldeiser vorderingen of boetes onverantwoord hoog kan laten oplopen? Bent u bereid dit aan te pakken?</text:p>
      <text:p text:style-name="ifm_p_ifm">Houdt de overheid zich als schuldeiser aan de Wet normering incassokosten? Zo niet, wat onderneemt u hiertegen?</text:p>
      <text:p text:style-name="ifm_p_mt.3.76mm_ifm">Antwoord 4 en 5</text:p>
      <text:p text:style-name="ifm_p_ifm">Schuldeisers, zowel overheidsschuldeisers als (private) schuldeisers dienen zich behoorlijk te gedragen. Zij moeten waar mogelijk rekening houden met de mogelijkheden en omstandigheden van iemand met schulden. De overheid houdt zich als schuldeiser uiteraard aan de voor haar geldende regels over de incassokosten. Deze regels staan in het Besluit vergoeding voor buitengerechtelijke incassokosten (BIK) en het Besluit buitengerechtelijke kosten (Bgk). Het BIK is van toepassing indien via civielrechtelijke weg wordt ingevorderd en het Bgk indien via bestuursrechtelijke weg wordt ingevorderd. Uit een evaluatie van de geldschuldentitel van de Algemene wet bestuursrecht (bijlage bij Kamerstuk II, 2013–2014, 29 279, nr. 194) kwam naar voren dat het Bgk in de praktijk als ingewikkeld werd ervaren en dat daardoor bedragen aan buitengerechtelijke kosten in rekening werden gebracht die niet in verhouding staan tot de daadwerkelijk gemaakte kosten en de hoogte van de oorspronkelijke geldschuld. Naar aanleiding hiervan wordt het Bgk binnenkort gewijzigd. De nieuwe normering sluit aan bij de al bestaande normering in het BIK.</text:p>
      <text:p text:style-name="ifm_p_ifm">Hiernaast kan worden gewezen op de Handreiking behoorlijke en effectieve invordering van geldschulden, die is ontwikkeld door de Werkgroep Handreiking bestuursrechtelijke geldschulden en met ondersteuning van het programma Passend contact met de overheid (PCMO) van het Ministerie van Binnenlandse Zaken en Koninkrijksrelaties. Deze handreiking geeft bestuursorganen praktische handvatten voor een effectieve en klantvriendelijke manier van innen en invorderen, zonder veel bijkomende kosten. Voorts wijs ik op de Rijksincassovisie<text:note text:id="ID-2681-d37e149" text:note-class="footnote"><text:note-citation text:label="5 ">5</text:note-citation><text:note-body><text:p text:style-name="ifm_p_font.normal_size.6.93pt_mt..5mm_indent.-0.1161in_mleft.0.1161in_ifm">Bijlage bij Kamerstuk 24 515, nr. 336.</text:p></text:note-body></text:note>. Deze visie moet leiden tot een betere bescherming van de beslagvrije voet van schuldenaren, moet het onnodig oplopen van schulden voorkomen en moet leiden tot een besparing op de bijkomende kosten verbonden aan de inning van vorderingen. De Wet vereenvoudiging beslagvrije voet en (de verbreding van) het beslagregister dragen in hoge mate bij aan de operationalisering van de Rijksincassovisie.</text:p>
      <text:p text:style-name="ifm_p_mt.3.76mm_ifm">Vraag 6</text:p>
      <text:p text:style-name="ifm_p_ifm">Bent u het eens met de burgemeester van Putten, die stelt dat oplossingen (mede) vanuit de landelijke overheid moeten komen? Zo ja, wat gaat u doen?</text:p>
      <text:p text:style-name="ifm_p_mt.3.76mm_ifm">Antwoord 6</text:p>
      <text:p text:style-name="ifm_p_ifm">Het beleid van het kabinet is erop gericht dat iemand met schulden in ieder geval over een bedrag gelijk aan de beslagvrije voet – het bedrag dat hij nodig heeft om in zijn basale levensonderhoud (waaronder woonruimte) te kunnen voorzien – moet kunnen blijven beschikken. Het hebben van schulden zou geen belemmering moeten vormen voor het vinden van woonruimte en het voldoen aan verplichtingen voortvloeiend uit bijvoorbeeld een huurcontract.</text:p>
      <text:p text:style-name="ifm_p_ifm">In dat kader zijn er in de afgelopen kabinetsperiode verschillende stappen gezet om deze beslagvrije voet beter te borgen, zoals het beslagregister voor gerechtsdeurwaarders, de wet tot vereenvoudiging van de beslagvrije voet en is steeds benadrukt dat zeker overheidspartijen de beslagvrije voet dienen te respecteren. Daarnaast hebben gemeenten in het kader van de uitvoering van de schuldhulpverlening sinds april 2017 de mogelijkheid gekregen om bij de rechtbank een breed moratorium aan te vragen. Ook heeft het kabinet vanaf 2015 structureel 100 miljoen euro per jaar beschikbaar gesteld voor het tegengaan voor armoede- en schuldenproblematiek en in aanvulling daarop vanaf 2017 structureel 100 miljoen euro extra vrijgemaakt om te bevorderen dat alle kinderen in Nederland kansrijk kunnen opgr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groei van het aantal mensen met problematische schulden</dc:title>
    <meta:user-defined meta:name="OVERHEIDop.ParlID/DC.identifier">ah-tk-20162017-2681</meta:user-defined>
    <meta:user-defined meta:name="OVERHEIDop.vraagnummer">2017Z10552</meta:user-defined>
    <meta:user-defined meta:name="OVERHEIDop.aanhangselNummer">268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 Klijnsma</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Jasper van Dijk over de groei van het aantal mensen met problematische schulden</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