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Verhoeven</text:span> (D66) aan de Staatssecretaris van Onderwijs, Cultuur en Wetenschap over <text:span text:style-name="ifm_span_font.italic_ifm">de zedenpolitie van de AVROTROS</text:span> (ingezonden 4 oktober 2016).</text:p>
      <text:p text:style-name="ifm_p_font.roman_mt.3.76mm_ifm">Antwoord van Staatssecretaris <text:span text:style-name="ifm_span_font.bold_ifm">Dekker</text:span> (Onderwijs, Cultuur en Wetenschap) (ontvangen 25 oktober 2016).</text:p>
      <text:p text:style-name="ifm_p_mt.3.76mm_ifm">Vraag 1, 2 en 3</text:p>
      <text:p text:style-name="ifm_p_ifm">Wat is uw reactie op het bericht «AVROTROS schrapt homoseksuele seksscène uit nieuwe familieserie»?<text:note text:id="ID-2016Z18055-d37e58" text:note-class="footnote"><text:note-citation text:label="1 ">1</text:note-citation><text:note-body><text:p text:style-name="ifm_p_font.normal_size.6.93pt_mt..5mm_indent.-0.1161in_mleft.0.1161in_ifm">30 september 2016, http://www.joop.nl/nieuws/avrotros-schrapt-homoseksuele-seksscene-uit-nieuwe-familieserie.</text:p></text:note-body></text:note></text:p>
      <text:p text:style-name="ifm_p_ifm">Deelt u de mening dat het absurd is dat de theaterschrijver van «La Famiglia» een «te expliciete» homoseksuele seksscène heeft geschrapt op verzoek van AVROTROS?</text:p>
      <text:p text:style-name="ifm_p_ifm">Kunt u nagaan wat volgens de AVROTROS «te expliciet» inhoudt?</text:p>
      <text:p text:style-name="ifm_p_mt.3.76mm_ifm">Antwoord 1, 2 en 3</text:p>
      <text:p text:style-name="ifm_p_ifm">Ik heb hierover navraag gedaan bij AVROTROS. Die liet mij weten dat er inderdaad een seksscène in het eindscript van <text:span text:style-name="ifm_span_font.italic_ifm">La Famiglia</text:span> is komen te vervallen, maar dat had alleen te maken met het moment in het verhaal waar deze scène een plek had gekregen. AVROTROS liet weten geen problemen te hebben met homoseksuele seksscènes en wijst daarbij naar de eerder uitgezonden series <text:span text:style-name="ifm_span_font.italic_ifm">Ramses</text:span> en <text:span text:style-name="ifm_span_font.italic_ifm">Bloedverwanten</text:span>. AVROTROS voegt daaraan toe dat er in verdere afleveringen van <text:span text:style-name="ifm_span_font.italic_ifm">La Famiglia</text:span> ook nog lesbische liefdesscènes zijn opgenomen.</text:p>
      <text:p text:style-name="ifm_p_mt.3.76mm_ifm">Vraag 4</text:p>
      <text:p text:style-name="ifm_p_ifm">Is het vertonen van een homoseksuele seksscène strijdig met de Mediawet of enige andere regelgeving ten aanzien van de publieke omroep?</text:p>
      <text:p text:style-name="ifm_p_mt.3.76mm_ifm">Antwoord 4</text:p>
      <text:p text:style-name="ifm_p_ifm">Neen.</text:p>
      <text:p text:style-name="ifm_p_mt.3.76mm_ifm">Vraag 5</text:p>
      <text:p text:style-name="ifm_p_ifm">Bent u bereid het gesprek aan te gaan met de AVROTROS om opheldering te geven dat een dergelijke zedenpolitie onnodig, onwenselijk en onzinnig is? Zo nee, waarom niet?</text:p>
      <text:p text:style-name="ifm_p_mt.3.76mm_ifm">Antwoord 5</text:p>
      <text:p text:style-name="ifm_p_ifm">Uit mijn antwoord op de vragen 1–3 blijkt dat geen sprake is van «zedenpolitie» door AVROTROS. Een gesprek daarover is dan ook niet aan de orde. Overigens geldt altijd dat uitsluitend de omroepen zelf verantwoordelijk zijn voor de vorm en inhoud van hun media-aanbod. Deze «programmatische autonomie» die zowel geldt voor de publieke als de commerciële omroepen, vormt de hoeksteen van de onafhankelijkheid van de omroep en is gegarandeerd in de Mediawet.<text:note text:id="ID-268-d37e117" text:note-class="footnote"><text:note-citation text:label="2 ">2</text:note-citation><text:note-body><text:p text:style-name="ifm_p_font.normal_size.6.93pt_mt..5mm_indent.-0.1161in_mleft.0.1161in_ifm">Artikel 2.88, eerste lid van de Mediawet 20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de zedenpolitie van AVROTROS</dc:title>
    <meta:user-defined meta:name="OVERHEIDop.ParlID/DC.identifier">ah-tk-20162017-268</meta:user-defined>
    <meta:user-defined meta:name="OVERHEIDop.vraagnummer">2016Z18055</meta:user-defined>
    <meta:user-defined meta:name="OVERHEIDop.aanhangselNummer">26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Verhoeven over de zedenpolitie van AVROTROS</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