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het lid <text:span text:style-name="ifm_span_font.bold_ifm">Van den Hul</text:span> (PvdA) aan de Minister van Buitenlandse Zaken over <text:span text:style-name="ifm_span_font.italic_ifm">het bericht «B’Tselem chief: Israel sabotaging fight against anti-Semitism to retain West Bank»</text:span> (ingezonden 10 juli 2017).</text:p>
      <text:p text:style-name="ifm_p_font.roman_mt.3.76mm_ifm">Antwoord van Minister <text:span text:style-name="ifm_span_font.bold_ifm">Koenders</text:span> (Buitenlandse Zaken) de Minister van Veiligheid en Justitie, mede namens de Minister van Sociale Zaken en Werkgelegenheid (ontvangen 11 september 2017).</text:p>
      <text:p text:style-name="ifm_p_mt.3.76mm_ifm">Vraag 1</text:p>
      <text:p text:style-name="ifm_p_ifm">Heeft u kennisgenomen van het bericht «B’Tselem chief: Israel sabotaging fight against anti-Semitism to retain West Bank»<text:note text:id="ID-2017Z10193-d37e58" text:note-class="footnote"><text:note-citation text:label="1 ">1</text:note-citation><text:note-body><text:p text:style-name="ifm_p_font.normal_size.6.93pt_mt..5mm_indent.-0.1161in_mleft.0.1161in_ifm">Times of Israel, 1 juli 2017</text:p></text:note-body></text:note>, waarin Hagai El-Ad, directeur van de Israëlische mensenrechtenorganisatie B’Tselem, waarschuwt dat de Israëlische regering de strijd tegen antisemitisme ondermijnt om de bezetting met minimale repercussies van de internationale gemeenschap te kunnen handhaven?</text:p>
      <text:p text:style-name="ifm_p_mt.3.76mm_ifm">Antwoord 1</text:p>
      <text:p text:style-name="ifm_p_ifm">Ja.</text:p>
      <text:p text:style-name="ifm_p_mt.3.76mm_ifm">Vraag 2 en 3</text:p>
      <text:p text:style-name="ifm_p_ifm">Deelt u de zorg van El-Ad dat de Israëlische regering internationale kritiek op haar beleid op de Westelijke Jordaanoever wil inperken door daar het etiket «antisemitisch» op te plakken? Zo nee, waarom niet? Zo ja, bent u bereid de Israëlische regering aan te sporen om kritiek op haar bezettingsbeleid niet te vermengen met antisemitisme?</text:p>
      <text:p text:style-name="ifm_p_ifm">Op welke wijze draagt u uw standpunt «dat het van belang is om onderscheid te blijven maken tussen stellingname ten aanzien van Israël en antisemitisme»<text:note text:id="ID-2017Z10193-d37e79" text:note-class="footnote"><text:note-citation text:label="2 ">2</text:note-citation><text:note-body><text:p text:style-name="ifm_p_font.normal_size.6.93pt_mt..5mm_indent.-0.1161in_mleft.0.1161in_ifm">Aanhangsel Handelingen, vergaderjaar 2014–2015, nr. 3227</text:p></text:note-body></text:note> nationaal en internationaal uit?</text:p>
      <text:p text:style-name="ifm_p_mt.3.76mm_ifm">Antwoord 2 en 3</text:p>
      <text:p text:style-name="ifm_p_ifm">Voor zover bekend is er geen sprake van officieel beleid van de Israëlische regering dat hier op zou zijn gericht. Tegelijkertijd baren uitlatingen van individuele politici, waarin kritiek op het beleid van de Israëlische regering ten aanzien van de bezette gebieden gelijk wordt gesteld aan antisemitisme, het kabinet zorgen. Het kabinet blijft het belang benadrukken om onderscheid te maken tussen kritiek op het beleid van de Israëlische regering en antisemitisme. Dit standpunt wordt tevens bij gelegenheid uitgedragen in gesprekken met Israëlische autoriteiten. Ook bij het <text:span text:style-name="ifm_span_font.italic_ifm">Global Forum on Combating Antisemitism</text:span> in Jeruzalem in 2015 heeft de Mensenrechtenambassadeur dit standpunt naar voren gebracht. Het kabinet draagt dit standpunt tevens uit op nationaal niveau. Hierbij wordt verwezen naar de brief van de Minister van Sociale Zaken en Werkgelegenheid aan Tweede Kamer, vergaderjaar 2015–2016, 30 950, nr. 79.</text:p>
      <text:p text:style-name="ifm_p_mt.3.76mm_ifm">Vraag 4 en 5</text:p>
      <text:p text:style-name="ifm_p_ifm">Deelt u de zorgen, zoals geuit door joodse vredesorganisaties<text:note text:id="ID-2017Z10193-d37e94" text:note-class="footnote"><text:note-citation text:label="3 ">3</text:note-citation><text:note-body><text:p text:style-name="ifm_p_font.normal_size.6.93pt_mt..5mm_indent.-0.1161in_mleft.0.1161in_ifm">http://freespeechonisrael.org.uk/european-parliament-antisemitism-debate</text:p></text:note-body></text:note> en de Britse jurist Hugh Tomlinson<text:note text:id="ID-2017Z10193-d37e103" text:note-class="footnote"><text:note-citation text:label="4 ">4</text:note-citation><text:note-body><text:p text:style-name="ifm_p_font.normal_size.6.93pt_mt..5mm_indent.-0.1161in_mleft.0.1161in_ifm">http://freespeechonisrael.org.uk/ihra-opinion</text:p></text:note-body></text:note>, dat de werkdefinitie van antisemitisme die de International Holocaust Remembrance Alliance (IHRA) in 2016 heeft aangenomen en sindsdien promoot<text:note text:id="ID-2017Z10193-d37e112" text:note-class="footnote"><text:note-citation text:label="5 ">5</text:note-citation><text:note-body><text:p text:style-name="ifm_p_font.normal_size.6.93pt_mt..5mm_indent.-0.1161in_mleft.0.1161in_ifm">https://www.holocaustremembrance.com/sites/default/files/press_release_document_antisemitism.pdf</text:p></text:note-body></text:note>, het door u gehanteerde onderscheid tussen stellingname ten aanzien van Israël en antisemitisme vertroebelt en daarom, en door onduidelijkheid in de formulering ervan, geen passend en effectief instrument voor overheidsinstellingen is en de vrijheid van meningsuiting dreigt aan te tasten? Zo nee, waarom niet?</text:p>
      <text:p text:style-name="ifm_p_ifm">Op welke wijze waarborgt het kabinet bij de bestrijding van antisemitisme dat het onderscheid met kritiek op beleid van de staat Israël bewaakt wordt, zodat de overheid in de strijd tegen antisemitisme, die dringend geboden is, geen inbreuk maakt op mensenrechten en democratische vrijheden? Kunt u in uw antwoord toelichten hoe de verplichtingen van regeringen en overheden onder het Europees Verdrag van de Rechten van de Mens hierbij worden nageleefd?</text:p>
      <text:p text:style-name="ifm_p_mt.3.76mm_ifm">Antwoord 4 en 5</text:p>
      <text:p text:style-name="ifm_p_ifm">Het kabinet deelt deze zorgen niet. In het algemeen kan worden gesteld dat uitlatingen over het beleid van de Israëlische regering worden beschermd door de vrijheid van meningsuiting, zoals onder meer vervat in de Nederlandse Grondwet en het Europees Verdrag voor de Rechten van de Mens. De IHRA werkdefinitie is een instrument van en voor de IHRA en leidt voor overheidsinstellingen niet tot een andere juridische weging van uitingen die het beleid van de Israëlische regering betreffen. De scheidslijn tussen strafbare uitingen en uitingen die binnen de vrijheid van meningsuiting vallen dient per individueel geval getrokken te worden. Het is uiteindelijk aan de rechter om in een individueel geval te bepalen of er al dan niet sprake is van een strafbaar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B’Tselem chief: Israel sabotaging fight against anti-Semitism to retain West Bank'</dc:title>
    <meta:user-defined meta:name="OVERHEIDop.ParlID/DC.identifier">ah-tk-20162017-2679</meta:user-defined>
    <meta:user-defined meta:name="OVERHEIDop.vraagnummer">2017Z10193</meta:user-defined>
    <meta:user-defined meta:name="OVERHEIDop.aanhangselNummer">267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 Blok</meta:user-defined>
    <meta:user-defined meta:name="OVERHEIDop.ontvanger">A.G. Koenders</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Van den Hul over het bericht 'B’Tselem chief: Israel sabotaging fight against anti-Semitism to retain West Bank'</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