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62017-2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het lid <text:span text:style-name="ifm_span_font.bold_ifm">Aukje deVries</text:span> (VVD) aan de Minister van Financiën over <text:span text:style-name="ifm_span_font.italic_ifm">«Onderling Verzekerd!»</text:span> (ingezonden 14 juli 2017).</text:p>
      <text:p text:style-name="ifm_p_font.roman_mt.3.76mm_ifm">Antwoord van Minister <text:span text:style-name="ifm_span_font.bold_ifm">Dijsselbloem</text:span> (Financiën) (ontvangen 11 september 2017).</text:p>
      <text:p text:style-name="ifm_p_mt.3.76mm_ifm">Vraag 1</text:p>
      <text:p text:style-name="ifm_p_ifm">Bent u bekend met de eenmalige uitgave «Onderling Verzekerd!» van het Platform Onderlinge Verzekeraars, dat onderdeel uitmaakt van het Verbond van Verzekeraars?</text:p>
      <text:p text:style-name="ifm_p_mt.3.76mm_ifm">Antwoord 1</text:p>
      <text:p text:style-name="ifm_p_ifm">Ja.</text:p>
      <text:p text:style-name="ifm_p_mt.3.76mm_ifm">Vraag 2 en 3</text:p>
      <text:p text:style-name="ifm_p_ifm">Kunt u uitgebreid reageren op de top 10 aanbevelingen van het Platform Onderlinge Verzekeraars in deze uitgave en aangeven wat de mogelijkheden zijn om de aanbevelingen uit te voeren?</text:p>
      <text:p text:style-name="ifm_p_ifm">Bent u bereid om opvolging te geven aan de aanbevelingen? Zo ja, hoe? Zo nee, waarom niet?</text:p>
      <text:p text:style-name="ifm_p_mt.3.76mm_ifm">Antwoord 2 en 3</text:p>
      <text:p text:style-name="ifm_p_ifm">Voor de reactie op de aanbevelingen (zie Annex 1 voor een overzicht van de aanbevelingen) en de mogelijkheden om hieraan opvolging te geven is het goed om meer in z’n algemeenheid een onderscheid te maken tussen de aanbevelingen die zich richten op het Europees geharmoniseerde Solvency II regime enerzijds en op het nationale regime voor verzekeraars met beperkte risico-omvang (Basic-verzekeraars/Basic-regime) anderzijds. Daarnaast is het van belang om aan te geven hoe eventuele aanpassing van deze regimes zich tot elkaar verhouden.</text:p>
      <text:p text:style-name="ifm_p_ifm">Ten aanzien van het Europees geharmoniseerde Solvency II regime is de Europese Commissie inmiddels gestart met de evaluatie van de Verordening onder de Solvency II richtlijn. Onderdeel van deze evaluatie is ook de vraag in hoeverre toezichthouders Solvency II proportioneel toepassen en hoe de proportionele toepassing van Solvency II kan worden verbeterd. Ten behoeve van deze evaluatie vraagt de Europese Commissie advies aan EIOPA, de Europese autoriteit voor de verzekeringssector en de bedrijfspensioensector. EIOPA op haar beurt geeft de sector en andere belanghebbenden meerdere mogelijkheden om input te leveren. De eerste set finale aanbevelingen van EIOPA wordt begin 2018 verwacht. Uiteindelijk zal de Europese Commissie met een voorstel tot aanpassing van de Verordening komen die besproken zal worden tussen de lidstaten en het Europees parlement.</text:p>
      <text:p text:style-name="ifm_p_ifm">De evaluatie van het nationale regime voor Basic-verzekeraars zal op de Europese evaluatie van Solvency II volgen, zodat de aansluiting van dit regime met Solvency II in stand blijft en gebruik kan worden gemaakt van mogelijke verbeteringen en vereenvoudigingen in dat regime. Op dat moment zullen de aanbevelingen van het Platform die relevant zijn voor eventuele aanpassingen in het regime voor Basic-verzekeraars worden betrokken. Het gaat dan om de aanbevelingen 2 tot en met 5 en aanbeveling 10. Onderstaand wordt ingegaan op de overige aanbevelingen.</text:p>
      <text:p text:style-name="ifm_p_ifm">Aanbeveling 1 ziet op het introduceren van een nieuwe toezichtcategorie «Middelgroot» met proportionele eisen. Dit is een aanbeveling die binnen het Europees geharmoniseerde Solvency II kader zou moeten worden gerealiseerd. Een aanpassing in de vorm van de introductie van een nieuwe toezichtscategorie maakt geen onderdeel uit van de eerdergenoemde evaluatie en een aanpassing hiervan in Europees verband is op korte termijn dan ook onwaarschijnlijk. De reikwijdte van Solvency II met betrekking tot de grootte van de verzekeraars die onder de richtlijn vallen, is na jarenlange onderhandelingen tot stand gekomen. Proportionaliteit zal op die verzekeraars plaats dienen te vinden. Voor verzekeraars die niet onder de richtlijn vallen, heeft Nederland het Basic-regime ontwikkeld dat eveneens proportioneel moet worden toegepast en daarnaast worden bepaalde heel kleine verzekeraars geheel vrijgesteld van prudentieel toezicht.</text:p>
      <text:p text:style-name="ifm_p_ifm">Ten aanzien van aanbeveling 6 («werk als overheid en toezichthouder mee aan het creëren van een gelijk Europees speelveld») dient een onderscheid gemaakt te worden tussen het Europese Solvency II kader en het nationale Basic kader. Binnen het Europese kader werken het kabinet en de Nederlandse toezichthouders reeds samen, waarbij een gelijk Europees speelveld een van de doelstellingen is. Voor het creëren van een gelijk Europees speelveld is overigens EIOPA mede in het leven geroepen. Eén van de taken van EIOPA, het harmoniseren van de Europese toezichtspraktijk, draagt daaraan bij. De verzekeraars die opteren voor een Basic-vergunning zullen in het algemeen geen activiteiten kunnen verrichten buiten Nederland zonder eerst ook in het betreffende buitenland een vergunning aan te vragen voor de uitoefening van het verzekeringsbedrijf. Omgekeerd zullen niet-Nederlandse verzekeraars die niet over een Solvency II vergunning beschikken, indien zij actief willen worden in Nederland, aan dezelfde Basic-vergunningvereisten moeten voldoen. Bij deze verzekeraars speelt de Europese dimensie niet of nauwelijks. Mijn inzet is daarom niet om het nationale Basic-regime voor verzekeraars meer te gaan harmoniseren met de ons de omringende landen. De doelstelling van de evaluatie van dit regime zal eerder zijn om het meer passend te maken voor de verzekeraars die het betreft.</text:p>
      <text:p text:style-name="ifm_p_ifm">In aanbeveling 7 wordt aan DNB de oproep gedaan om informatie aan accountants, actuarissen en overige adviseurs van verzekeraars te geven over de minimale eisen waar een verzekeraar aan moet voldoen. Ook wordt gevraagd om inhoud te geven aan het begrip «materialiteit». In antwoord hierop geeft DNB aan dat zij op haar website, veelal na overleg met het Verbond van Verzekeraars, informatie en ook «good practices» over verschillende onderwerpen heeft geplaatst. Hieronder valt ook de informatie over de vereisten waar een verzekeraar aan moet voldoen. Daarnaast publiceert DNB in de maandelijkse nieuwsbrieven relevante en actuele informatie, waaronder te verwachten ontwikkelingen, uitkomsten van themaonderzoeken en aanbevelingen.</text:p>
      <text:p text:style-name="ifm_p_ifm">De invulling van het begrip «materialiteit»<text:note text:id="ID-2678-d37e111" text:note-class="footnote"><text:note-citation text:label="1 ">1</text:note-citation><text:note-body><text:p text:style-name="ifm_p_font.normal_size.6.93pt_mt..5mm_indent.-0.1161in_mleft.0.1161in_ifm">Onder materialiteit wordt onder andere verstaan: afwijkingen van materieel belang wanneer ze een invloed kunnen hebben op de economische beslissingen die gebruikers maken op basis van financiële overzichten, waar de materialiteit betrekking op heeft.</text:p></text:note-body></text:note> is in de eerste plaats vooral een zaak van de betrokken beroepsgroepen zelf. De professionals kunnen zelf minimale vereisten op papier zetten voor werkzaamheden die grotendeels samenhangen met wat op hun oordeelsvorming is gebaseerd.</text:p>
      <text:p text:style-name="ifm_p_ifm">Bovenstaande is ook enige tijd geleden besproken in de rondetafelbijeenkomst van de Koninklijke Nederlandse Beroepsorganisatie van Accountants en Vereniging van Registercontrollers (NBA-RVC) over materialiteit. Hierbij was ook DNB aanwezig en is aangegeven dat het de beroepsgroepen zelf vrij staat <text:span text:style-name="ifm_span_font.italic_ifm">guidelines</text:span> op te stellen.</text:p>
      <text:p text:style-name="ifm_p_ifm">In antwoord op aanbeveling 8 («geef als DNB ruime bekendheid aan wettelijke ontheffingsmogelijkheden en hanteer een soepel toekenningsbeleid, verleen bijvoorbeeld ruimhartig ontheffing voor kwartaalrapportages») geeft DNB aan dat zij in de TV-nieuwsbrief van januari 2017 hierover de nodige informatie heeft gegeven; dit onderwerp is ook uitgebreid met het Verbond van Verzekeraars besproken. Daarnaast wordt op pagina 26 van het magazine «Onderling Verzekerd» ook uiteengezet hoe DNB invulling geeft aan proportionaliteit. DNB zal over dit onderwerp de dialoog met de sector blijven aangaan.</text:p>
      <text:p text:style-name="ifm_p_ifm">Tot slot wordt in aanbeveling 9 door het Platform Onderlinge Verzekeraars opgeroepen de verslaglegging over 2016 als een evaluatie- en leermoment te zien en onderdelen die niet noodzakelijk zijn te schrappen. Deze oproep wordt ter harte genomen en betrokken bij zowel de evaluaties van het Solvency II kader als het Basic-kader.</text:p>
      <text:p text:style-name="ifm_p_mt.3.76mm_ifm">Vraag 4</text:p>
      <text:p text:style-name="ifm_p_ifm">Deelt u de mening dat er in Nederland ook ruimte moet zijn en blijven voor kleinere (onderlinge) verzekeraars, zodat er maatwerk geleverd kan worden en dat ook specialistische verzekeraars kunnen blijven bestaan? Zo nee, waarom niet? Zo ja, hoe gaat u daarvoor zorgen?</text:p>
      <text:p text:style-name="ifm_p_mt.3.76mm_ifm">Antwoord 4</text:p>
      <text:p text:style-name="ifm_p_ifm">Ik deel de mening dat er ruimte voor kleine (onderlinge) verzekeraars moet blijven. De opzet van de huidige Wet op het financieel toezicht – met het speciale Basic-regime – is juist vormgegeven ten behoeve van de kleine (onderlinge) verzekeraars. Daarnaast is het ook voor een gezonde, stabiele en concurrerende verzekeringsmarkt gewenst dat kleine (onderlinge) verzekeraars op de markt kunnen opereren. Proportionaliteit in het toezicht en het leveren van maatwerk dragen hier aan bij en DNB zal in dit kader de dialoog met de sector blijven aangaan.</text:p>
      <text:p text:style-name="ifm_p_mt.3.76mm_ifm">Vraag 5</text:p>
      <text:p text:style-name="ifm_p_ifm">Deelt u de mening dat de proportionaliteit van de regelgeving een belangrijk uitgangspunt is voor het beleid? Zo nee, waarom niet? Zo ja, hoe wordt hieraan dan nu tegemoet gekomen?</text:p>
      <text:p text:style-name="ifm_p_mt.3.76mm_ifm">Antwoord 5</text:p>
      <text:p text:style-name="ifm_p_ifm">Zoals ook uit het antwoord op vraag 4 blijkt, is proportionaliteit een belangrijk uitgangspunt van het toezicht. Hierbij wordt opgemerkt dat het Basic regime een aanmerkelijke vereenvoudiging inhoudt ten opzichte van het Solvency II regime en DNB in het toezicht op de Basic verzekeraars het proportionaliteitsbeginsel hanteert. Bovendien wordt op pagina 27 van het magazine «Onderling Verzekerd» door de secretaris-generaal van Amice, de Europese brancheorganisatie van onderlinge/coöperatieve verzekeraars, aangegeven dat Nederland in de voorhoede zit met het actief ontwikkelen van het proportionaliteitsbeginsel.</text:p>
      <text:p text:style-name="ifm_p_mt.3.76mm_ifm">Vraag 6</text:p>
      <text:p text:style-name="ifm_p_ifm">Welke mogelijkheden ziet u om in de Nederlandse regelgeving voor verzekeraars meer proportionaliteit aan te brengen?</text:p>
      <text:p text:style-name="ifm_p_mt.3.76mm_ifm">Antwoord 6</text:p>
      <text:p text:style-name="ifm_p_ifm">De laatste jaren zijn meerdere versoepelingen en vereenvoudigingen in het toezichtregime voor Basic-verzekeraars aangebracht. In mijn antwoorden op Kamervragen van 29 mei 2015 ben ik hierop uitgebreid ingegaan.<text:note text:id="ID-2678-d37e167" text:note-class="footnote"><text:note-citation text:label="2 ">2</text:note-citation><text:note-body><text:p text:style-name="ifm_p_font.normal_size.6.93pt_mt..5mm_indent.-0.1161in_mleft.0.1161in_ifm">Beantwoording vragen van het lid De Vries (VVD) over «kleine verzekeraars vechten om voortbestaan»</text:p></text:note-body></text:note> Daarnaast is per 1 januari 2016 ook door middel van een wijziging van de Vrijstellingsregeling Wft een versoepeling aanbracht voor kleine schadeverzekeraars en kleine natura-uitvaartverzekeraars.<text:note text:id="ID-2678-d37e175" text:note-class="footnote"><text:note-citation text:label="3 ">3</text:note-citation><text:note-body><text:p text:style-name="ifm_p_font.normal_size.6.93pt_mt..5mm_indent.-0.1161in_mleft.0.1161in_ifm">Stscrnt. nr. 34610.</text:p></text:note-body></text:note> Bij de voorgenomen evaluaties – zowel van het Solvency II kader als het regime voor Basic verzekeraars – zal ook worden gekeken hoe de proportionele toepassing verder kan worden verbeterd.</text:p>
      <text:p text:style-name="ifm_p_mt.3.76mm_ifm">Vraag 7 en 8</text:p>
      <text:p text:style-name="ifm_p_ifm">Wat zijn de verschillen in regelgeving voor kleine en middelgrote (onderlinge) verzekeraars tussen Nederland en de ons omringende landen, zoals het Verenigd Koninkrijk, Duitsland, België, Frankrijk?</text:p>
      <text:p text:style-name="ifm_p_ifm">Hoe is de regelgeving voor onderlinge verzekeraars in Duitsland geregeld? Waar verschilt dit van de Nederlandse regelgeving?</text:p>
      <text:p text:style-name="ifm_p_mt.3.76mm_ifm">Antwoord 7 en 8</text:p>
      <text:p text:style-name="ifm_p_ifm">Nederland is de enige lidstaat in de Unie die natura-uitvaartverzekeraars kent. Deze categorie verzekeraars valt buiten de reikwijdte van Solvency II, ongeacht hun grootte. Een vergelijking van het toezichtregime van deze verzekeraars met het toezichtregime van andere lidstaten is daarom niet mogelijk. Overigens past Nederland het Basic-regime op alle natura-uitvaartverzekeraars toe, zelfs indien zij groot zijn. Daardoor mogen ook grote natura-uitvaartverzekeraars vereenvoudigde berekeningen en rapportages uitvoeren. Het Basic-regime is ook van toepassing op kleine schadeverzekeraars.</text:p>
      <text:p text:style-name="ifm_p_ifm">De meest recente informatie over de vraag of lidstaten het Solvency II regime geheel of gedeeltelijk ook van toepassing hebben verklaard op kleine verzekeraars komt uit een rapport van de Europese Commissie uit november 2012, waarin de resultaten van een vragenlijst aan lidstaten over de voorgenomen wijze van implementatie van Solvency II is gepubliceerd. Hieruit blijkt dat alle lidstaten het met elkaar eens zijn dat verzekeraars die buiten de reikwijdte van Solvency II vallen, geen recht hebben op <text:span text:style-name="ifm_span_font.italic_ifm">home country control</text:span> en <text:span text:style-name="ifm_span_font.italic_ifm">single licence</text:span>. Europese concurrentie tussen deze verzekeraars is dan ook minder vanzelfsprekend.</text:p>
      <text:p text:style-name="ifm_p_ifm">Een deel van de lidstaten was destijds voornemens om een combinatie van Solvency I en Solvency II toe te passen op deze verzekeraars met de bedoeling een lichter regime te creëren, zoals dat ook in Nederland gebeurd is. Sommige lidstaten, waaronder Frankrijk, waren van plan om pas na de inwerkingtreding van Solvency II een op deze groep verzekeraars toegespitst Solvency II regime te gaan ontwikkelen. Andere lidstaten zoals het VK waren juist voornemens om het bestaande regime voor kleine verzekeraars niet aan te passen. Voorts zijn er ook lidstaten waar geen verzekeraars actief zijn die buiten de reikwijdte van Solvency II vallen. Er waren ook lidstaten zoals Finland, die Solvency II van toepassing wilden verklaren op alle verzekeraars, ongeacht hun grootte. Er waren slechts een paar lidstaten, waaronder Duitsland, Polen en Nederland die hele kleine verzekeraars geheel buiten het prudentiële toezicht wilden plaatsen.</text:p>
      <text:p text:style-name="ifm_p_ifm">De regelgeving in Duitsland verschilt van de Nederlandse regelgeving in ieder geval daar waar het gaat om regels voor verzekeraars met beperkte risico-omvang. De belangrijkste reden hiervoor is dat dit deel van de wetgeving niet Europees is geharmoniseerd en puur nationaal bepaald wordt. De kans op enige concurrentie tussen een Nederlandse verzekeraar met beperkte risico-omvang en een Duitse verzekeraar die buiten de reikwijdte valt van de Solvency II richtlijn is gering vanwege het ontbreken van home country control en single licence. Deze verzekeraars kunnen immers op basis van hun toelating in de lidstaat van hun zetel niet op basis van die toelating ook actief worden in een andere lidstaat. Op het moment dat een Nederlandse of Duitse verzekeraar met beperkte risico-omvang via een bijkantoor wel wil gaan concurreren over de grens zal hij eerst een vergunning moeten aanvragen in de lidstaat van ontvangst. Op dat moment zullen de door de lidstaat van ontvangst gestelde eisen wel gelijk zijn.</text:p>
      <text:p text:style-name="ifm_p_mt.3.76mm_ifm">Vraag 9</text:p>
      <text:p text:style-name="ifm_p_ifm">Bent u bereid om met het Platform Onderlinge Verzekeraars en het Platform Kleine en Middelgrote Verzekeraars in overleg te gaan over de proportionaliteit van de regelgeving en het toezicht? Zo nee, waarom niet? Zo ja, kunt u de uitkomsten daarvan terugkoppelen aan de Tweede Kamer voor eind 2017?</text:p>
      <text:p text:style-name="ifm_p_mt.3.76mm_ifm">Antwoord 9</text:p>
      <text:p text:style-name="ifm_p_ifm">Zodra de evaluatie van het nationale regime voor verzekeraars met beperkte risico-omvang ter hand wordt genomen, is het ministerie graag bereid met het Platform Onderlinge Verzekeraars en Platform Kleine en Middelgrote Verzekeraars in overleg te treden om te kijken hoe de aanbevelingen hierin kunnen worden betrokken. De uitkomsten daarvan zal ik aan de Tweede Kamer terugkoppelen. Overigens staat het ministerie, los van deze evaluatie, ook gedurende het jaar in contact met het Platform om de verschillende signalen uit de sector te bespreken.</text:p>
      <text:h text:style-name="ifm_p_font.bold_mt.5.08mm_page.keep-with-next_ifm" text:outline-level="2">Annex 1: Aanbevelingen van het Platform Onderlinge Verzekeraars</text:h>
      <text:p text:style-name="ifm_p_mt.4.23mm_ifm"><text:span text:style-name="ifm_span_font.bold_mt.4.23mm_ifm">Introduceer een toezichtcategorie Middelgroot met proportionele eisen.</text:span></text:p>
      <text:p text:style-name="ifm_p_ifm"><text:span text:style-name="ifm_span_font.bold_ifm">Beperk het aantal rapportages tot de strikt noodzakelijke, maak een onderscheid tussen «need to know» en «nice to know».</text:span></text:p>
      <text:p text:style-name="ifm_p_ifm"><text:span text:style-name="ifm_span_font.bold_ifm">Vraag minder gedetailleerd uit, beperk het aantal berekeningen en wijzigingen, wees bewust van het kostenaspect in verhouding tot de toegevoegde waarde van een uitvraag of berekening.</text:span></text:p>
      <text:p text:style-name="ifm_p_ifm"><text:span text:style-name="ifm_span_font.bold_ifm">Stel minder accountantscontroles verplicht, sluit meer aan op reeds uitgevoerde controles. Laat de extra informatie over de solvabiliteit in de jaarrekening bijvoorbeeld buiten het certificeringsproces nu deze informatie ook al in het kader van de jaarrapportage aan DNB is gecontroleerd.</text:span></text:p>
      <text:p text:style-name="ifm_p_ifm"><text:span text:style-name="ifm_span_font.bold_ifm">Beperk het toezicht tot zaken die daadwerkelijk iets toevoegen.</text:span></text:p>
      <text:p text:style-name="ifm_p_ifm"><text:span text:style-name="ifm_span_font.bold_ifm">Werk als overheid en toezichthouder mee aan het creëren van een gelijk Europees speelveld.</text:span></text:p>
      <text:p text:style-name="ifm_p_ifm"><text:span text:style-name="ifm_span_font.bold_ifm">Geef als DNB informatie aan accountants, actuarissen en overige adviseurs van verzekeraars over de minimale eisen waar een verzekeraar aan moet voldoen. Geef ook inhoud aan het begrip «materialiteit». Met meer duidelijkheid hoeft er niet voor een «10» te worden gerapporteerd en kan proportionaliteit tot uiting komen met beheersbare kosten als resultaat.</text:span></text:p>
      <text:p text:style-name="ifm_p_ifm"><text:span text:style-name="ifm_span_font.bold_ifm">Geef als DNB ruime bekendheid aan wettelijke ontheffings-mogelijkheden en hanteer een soepel toekenningsbeleid, verleen bijvoorbeeld ruimhartig ontheffing voor kwartaalrapportages.</text:span></text:p>
      <text:p text:style-name="ifm_p_ifm"><text:span text:style-name="ifm_span_font.bold_ifm">Beschouw de verslaglegging over 2016 als een evaluatie- en leermoment, schrap onderdelen die niet noodzakelijk zijn.</text:span></text:p>
      <text:p text:style-name="ifm_p_ifm"><text:span text:style-name="ifm_span_font.bold_ifm">Niet alleen risicogebaseerde solvabiliteit maar ook risicogebaseerd toezicht.</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Onderling Verzekerd!'</dc:title>
    <meta:user-defined meta:name="OVERHEIDop.ParlID/DC.identifier">ah-tk-20162017-2678</meta:user-defined>
    <meta:user-defined meta:name="OVERHEIDop.vraagnummer">2017Z10390</meta:user-defined>
    <meta:user-defined meta:name="OVERHEIDop.aanhangselNummer">267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het lid Aukje de Vries over 'Onderling Verzekerd!'</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