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het lid <text:span text:style-name="ifm_span_font.bold_ifm">Van Nispen</text:span> (SP) aan de Staatssecretaris van Veiligheid en Justitie over <text:span text:style-name="ifm_span_font.italic_ifm">de brandbrieven van de centrale ondernemingsraad Dienst Justitiële Inrichtingen aan de directie van de Dienst Justitiële Inrichtingen (DJI)</text:span>. (ingezonden 4 augustus 2017).</text:p>
      <text:p text:style-name="ifm_p_font.roman_mt.3.76mm_ifm">Antwoord van Staatssecretaris <text:span text:style-name="ifm_span_font.bold_ifm">Dijkhoff</text:span> (Veiligheid en Justitie) (ontvangen 11 september 2017). Zie ook Aanhangsel Handelingen, vergaderjaar 2016–2017, nr. 2586.</text:p>
      <text:p text:style-name="ifm_p_mt.3.76mm_ifm">Vraag 1</text:p>
      <text:p text:style-name="ifm_p_ifm">Bent u bekend met het feit dat, in navolging van een eerdere brandbrief<text:note text:id="ID-2017Z10683-d37e58" text:note-class="footnote"><text:note-citation text:label="1 ">1</text:note-citation><text:note-body><text:p text:style-name="ifm_p_font.normal_size.6.93pt_mt..5mm_indent.-0.1161in_mleft.0.1161in_ifm">Eind maart 2017 stuurde de COR DJI ook al een brandbrief. Zie: https://www.ornet.nl/blog/2017/04/03/cor-veiligheid-gevangenissen-niet-meer-gegarandeerd/</text:p></text:note-body></text:note>, het gevangenispersoneel nu wederom een brandbrief<text:note text:id="ID-2017Z10683-d37e67" text:note-class="footnote"><text:note-citation text:label="2 ">2</text:note-citation><text:note-body><text:p text:style-name="ifm_p_font.normal_size.6.93pt_mt..5mm_indent.-0.1161in_mleft.0.1161in_ifm">Brandbrief d.d. 26 juli 2017. Zie o.a.: https://www.ornet.nl/blog/2017/07/17/cor-geweld-gevangenispersoneel-zeer-ernstig/ en https://www.trouw.nl/samenleving/gevangenispersoneel-mist-vertrouwen-in-management~a5de1b13/</text:p></text:note-body></text:note> heeft gestuurd aan de directie van de DJI om de noodklok te luiden over de werk- en leefomstandigheden in de Nederlandse gevangenissen?</text:p>
      <text:p text:style-name="ifm_p_mt.3.76mm_ifm">Antwoord 1</text:p>
      <text:p text:style-name="ifm_p_ifm">Ja</text:p>
      <text:p text:style-name="ifm_p_mt.3.76mm_ifm">Vraag 2</text:p>
      <text:p text:style-name="ifm_p_ifm">Herkent u het door het personeel van de gevangenissen geschetste beeld van hoge werkdruk, hoog ziekteverzuim, toenemend geweld tegen gevangenispersoneel en het bestaan van onveilige situaties binnen veel DJI onderdelen? Zo ja, hoe beoordeelt u dit? Zo nee, hoe kan het dat u zo’n ander beeld heeft?</text:p>
      <text:p text:style-name="ifm_p_mt.3.76mm_ifm">Antwoord 2</text:p>
      <text:p text:style-name="ifm_p_ifm">Ik heb over deze problematiek persoonlijk een gesprek gevoerd met de Centrale Ondernemingsraad DJI (hierna COR DJI). Daarnaast heeft de hoofddirecteur van DJI aan de COR DJI aangegeven de inhoud van de brieven serieus te nemen. Hij heeft hierover inmiddels enkele malen overleg gevoerd met de COR DJI. Daarmee is een positieve start gemaakt met de dialoog tussen de bestuurder en de COR-DJI om te komen tot afspraken over de concreet te treffen maatregelen. Omdat gebleken is dat de problematiek rond werkdruk, bestuurlijke aandacht en veiligheid lokaal verschilt, is afgesproken dat per vestiging van DJI wordt bezien welke maatregelen dienen te worden getroffen. Dit proces en de voortgang hiervan, wordt op centraal niveau gevolgd en is onderwerp van gesprek tussen de hoofddirecteur van DJI en de COR DJI.</text:p>
      <text:p text:style-name="ifm_p_mt.3.76mm_ifm">Vraag 3 en 6</text:p>
      <text:p text:style-name="ifm_p_ifm">Kunt u uiteenzetten wat u concreet voor stappen heeft ondernomen of gaat ondernemen om de zeer serieuze problemen in het Nederlandse gevangeniswezen, waarover het gevangenispersoneel nu voor de tweede keer in zeer korte tijd de noodklok luidt, aan te pakken?</text:p>
      <text:p text:style-name="ifm_p_ifm">Bent u van mening dat er meer (vast) personeel geworven moet worden, zoals het gevangenispersoneel vraagt? Zo ja, hoe en wanneer wilt u dit vorm gaan geven? Zo nee, waarom niet?</text:p>
      <text:p text:style-name="ifm_p_mt.3.76mm_ifm">Antwoord 3 en 6</text:p>
      <text:p text:style-name="ifm_p_ifm">Onder meer bij brief van 29 mei 2017 over de capaciteitsmaatregelen in de zomermaanden heb ik uw Kamer gemeld welke maatregelen DJI eerder al heeft genomen om de krapte in de personele bezetting zo spoedig mogelijk aan te pakken. Een van de maatregelen betreft een wervingscampagne voor 250 fte nieuw executief personeel. In aanvulling hierop wordt ook geworven om de uitstroom van executief DJI-personeel te compenseren. Vanaf 1 januari 2017 is 154 fte executief personeel uitgestroomd. De inmiddels lopende wervingscampagne moet de personele sterkte weer op niveau brengen. De werving heeft de hoogste prioriteit voor DJI en er is extra capaciteit vrijgemaakt om dit proces te bespoedigen. Op peildatum 28 augustus jl. hebben in totaal 4.914 personen gesolliciteerd bij DJI. Er komen wekelijks nog sollicitaties binnen. Na een eerste toets op basis van opleidingseisen en een digitale test zijn 1.799 sollicitanten doorgestroomd. Deze kandidaten worden op selectiedagen getoetst op fysieke fitheid, motivatie en mentale geschiktheid. Tot nu toe zijn 688 kandidaten op deze wijze beoordeeld en 186 van hen zijn voorgedragen. De andere 1.111 kandidaten worden uitgenodigd voor de selectiedagen in september en oktober.</text:p>
      <text:p text:style-name="ifm_p_ifm">In lijn met de motie Krol<text:note text:id="ID-2677-d37e101" text:note-class="footnote"><text:note-citation text:label="3 ">3</text:note-citation><text:note-body><text:p text:style-name="ifm_p_font.normal_size.6.93pt_mt..5mm_indent.-0.1161in_mleft.0.1161in_ifm">Kamerstuk 24 587, nr. 684.</text:p></text:note-body></text:note> zet DJI intussen in op een optimale spreiding van cellen, gedetineerden en personeel om zo verlichting van de werkdruk en verbetering van de veiligheidssituatie te realiseren.</text:p>
      <text:p text:style-name="ifm_p_mt.3.76mm_ifm">Vraag 4</text:p>
      <text:p text:style-name="ifm_p_ifm">Bent u met het gevangenispersoneel van mening dat de balans tussen het aantal gedetineerden en het aantal personeelsleden zoek is, waardoor een humane detentie en dus ook succesvolle re-integratie in het gedrang komen? Zo ja, wat gaat u concreet doen om deze balans te herstellen? Zo nee, waarom niet?</text:p>
      <text:p text:style-name="ifm_p_mt.3.76mm_ifm">Antwoord 4</text:p>
      <text:p text:style-name="ifm_p_ifm">Zoals ik uw Kamer al eerder gemeld heb, zijn de normen voor de personeelsinzet niet gewijzigd. Dat neemt niet weg dat binnen DJI sprake is van een kwetsbaar evenwicht tussen leegstand, de personele bezetting en het waarborgen van de veiligheid. Om dit evenwicht te bewaren zijn al maatregelen genomen en worden zoals hierboven aangegeven in overleg met de lokale ondernemingsraden nieuwe maatregelen getroffen. De personeelsproblematiek wordt mede veroorzaakt door de aanhoudende uitstroom van DJI-medewerkers.</text:p>
      <text:p text:style-name="ifm_p_mt.3.76mm_ifm">Vraag 5</text:p>
      <text:p text:style-name="ifm_p_ifm">Is volgens u het personeel nog wel in alle gevangenissen de baas of zijn er wellicht ook gevangenissen waar gevangenen het steeds meer voor het zeggen hebben?</text:p>
      <text:p text:style-name="ifm_p_mt.3.76mm_ifm">Antwoord 5</text:p>
      <text:p text:style-name="ifm_p_ifm">De penitentiaire inrichtingen moeten voldoen aan kwaliteitsstandaarden en veiligheidsnormen. DJI spant zicht daarvoor iedere dag in. Belangrijke middelen om orde en veiligheid te waarborgen zijn de huisregels en de handhaving daarvan. Verantwoordelijk hiervoor is de inrichtingsdirecteur die dit dagelijks beoordeelt en waar nodig maatregelen treft om de veiligheid van gedetineerden, personeel en bezoekers te garanderen. Er zijn geen aanwijzingen dat de kwaliteitsstandaarden en/of de veiligheidsnormen in het geding zijn in een of meerdere inrichtingen.</text:p>
      <text:p text:style-name="ifm_p_mt.3.76mm_ifm">Vraag 7</text:p>
      <text:p text:style-name="ifm_p_ifm">Kunt u garanderen dat de werk- en leefomstandigheden voor respectievelijk personeel en gedetineerden veilig zijn? Zo ja, kunt u dit nader onderbouwen? Zo nee, welke concrete maatregelen gaat u nemen om er voor te zorgen dat veilige werk- en leefomstandigheden voor zowel personeel als gedetineerden wél kunnen worden gegarandeerd?</text:p>
      <text:p text:style-name="ifm_p_mt.3.76mm_ifm">Antwoord 7</text:p>
      <text:p text:style-name="ifm_p_ifm">De veiligheid van de DJI-medewerkers en de gedetineerden staat altijd voorop. Geweld tegen gevangenispersoneel is onaanvaardbaar en wordt bestraft met een straf- of ordemaatregel. Indien sprake is van een misdrijf, wordt aangifte gedaan bij de politie. Om geweldpleging te voorkomen wordt het personeel getraind in het de-escaleren van conflictsituaties en voorgelicht over methoden waarmee geweldsincidenten kunnen worden voorkomen. Daarnaast vindt regelmatig een risicoinventarisatie- en evaluatieonderzoek (RI&amp;E) plaats. Indien dit onderzoek hiertoe aanleiding geeft, worden extra maatregelen getroffen om de veiligheid van het personeel te waarborgen. In dat kader zijn ook de tijdelijke buitengebruikstellingen te plaatsen, het werven van nieuw personeel en de inzet van (tijdelijke) ingehuurde medewerkers.</text:p>
      <text:p text:style-name="ifm_p_mt.3.76mm_ifm">Vraag 8</text:p>
      <text:p text:style-name="ifm_p_ifm">Bent u bereid financiële middelen vrij te maken om aan de eisen van het gevangenispersoneel tegemoet te komen (waaronder het werven van meer justitiepersoneel)? Zo ja, hoeveel? Zo nee, waarom niet?</text:p>
      <text:p text:style-name="ifm_p_mt.3.76mm_ifm">Antwoord 8</text:p>
      <text:p text:style-name="ifm_p_ifm">Binnen de begroting van DJI zijn middelen beschikbaar om inrichtingsbeveiligers te werven. De wervingscampagne heeft al de eerste geschikte kandidaten opgeleverd. Bij de werving wordt ruim aandacht besteed aan de benodigde fitheid en kwaliteit van het personeel om geen concessies te doen aan de gewenste veiligheid. Voorts wordt met de Centrale Ondernemingsraad gekeken of en waar extra investeringen nodig zijn. Daarnaast zijn extra middelen voor het investeren in het vakmanschap beschikbaar ter grootte van tweemaal € 10 miljoen (in 2017 en 2018).</text:p>
      <text:p text:style-name="ifm_p_mt.3.76mm_ifm">Vraag 9</text:p>
      <text:p text:style-name="ifm_p_ifm">In hoeverre wordt het werken met particuliere beveiligers als een tijdelijke of een vaste oplossing gezien om personeelstekorten op te vangen?</text:p>
      <text:p text:style-name="ifm_p_mt.3.76mm_ifm">Antwoord 9</text:p>
      <text:p text:style-name="ifm_p_ifm">De inhuur van particuliere beveiligers wordt niet gezien als vaste oplossing om personeelstekorten op te vangen. De benodigde personele inzet bij DJI varieert gedurende het jaar. Ten behoeve van de gewenste flexibiliteit zal altijd een bepaalde mate van inhuur nodig blijven. De hoeveelheid extern personeel ievakmanschap en penitentiaire scherpte een gezond evenwicht moet blijven tussen intern en extern personeel.</text:p>
      <text:p text:style-name="ifm_p_mt.3.76mm_ifm">Vraag 10</text:p>
      <text:p text:style-name="ifm_p_ifm">Bent u er van overtuigd dat de beveiligers die reeds worden ingehuurd voldoende zijn toegerust op de vaak specialistische omgang met gedetineerden? Zo ja, kunt u dit onderbouwen? Zo nee, bent u bereid te kijken naar mogelijkheden om met minder particuliere beveiligers te werken en in plaats daarvan meer vast personeel in dienst te nemen?</text:p>
      <text:p text:style-name="ifm_p_mt.3.76mm_ifm">Antwoord 10</text:p>
      <text:p text:style-name="ifm_p_ifm">Naast de ondersteuning van eigen DJI -beveiligers van de Dienst Vervoer en Ondersteuning, huren penitentiaire inrichtingen tijdelijk beveiligingspersoneel in van een particulier beveiligingsbedrijf (G4S). Dit personeel wordt alleen ingezet voor directe contacten met gedetineerden als men beschikt over een MBO-2 Opleiding Beveiliging, een verkorte Bewaarders Justitie Onderdelen (BEJO) opleiding en een BHV-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randbrieven van de centrale ondernemingsraad Dienst Justitiële Inrichtingen aan de directie van de Dienst Justitiële Inrichtingen (DJI)</dc:title>
    <meta:user-defined meta:name="OVERHEIDop.ParlID/DC.identifier">ah-tk-20162017-2677</meta:user-defined>
    <meta:user-defined meta:name="OVERHEIDop.vraagnummer">2017Z10683</meta:user-defined>
    <meta:user-defined meta:name="OVERHEIDop.aanhangselNummer">267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Van Nispen over de brandbrieven van de centrale ondernemingsraad Dienst Justitiële Inrichtingen aan de directie van de Dienst Justitiële Inrichtingen (DJI)</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