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6</text:p>
      <text:p text:style-name="ifm_p_font.roman_mt.3.76mm_ifm">Vragen van de leden <text:span text:style-name="ifm_span_font.bold_ifm">Wilders</text:span>, <text:span text:style-name="ifm_span_font.bold_ifm">Fritsma</text:span> en <text:span text:style-name="ifm_span_font.bold_ifm">De Graaf</text:span>  (allen PVV) aan de Minister en Staatssecretaris van Veiligheid en Justitie over <text:span text:style-name="ifm_span_font.italic_ifm">een in Brunssum opgepakte Syrische terreurverdachte met een verblijfsvergunning</text:span> (ingezonden 30 juni 2017).</text:p>
      <text:p text:style-name="ifm_p_font.roman_mt.3.76mm_ifm">Antwoord van Staatssecretaris <text:span text:style-name="ifm_span_font.bold_ifm">Dijkhoff</text:span> (Veiligheid en Justitie), mede namens de Minister van Veiligheid en Justitie (ontvangen 11 september 2017). Zie ook Aanhangsel Handelingen, vergaderjaar 2016–2017, nr. 2448.</text:p>
      <text:p text:style-name="ifm_p_mt.3.76mm_ifm">Vraag 1</text:p>
      <text:p text:style-name="ifm_p_ifm">Hoe is het mogelijk dat een Syrische asielzoeker, die wordt verdacht van betrokkenheid bij een terroristisch misdrijf, een verblijfsvergunning heeft gekregen en dus kennelijk door de screening is gekomen?<text:note text:id="ID-2017Z09497-d37e55" text:note-class="footnote"><text:note-citation text:label="1 ">1</text:note-citation><text:note-body><text:p text:style-name="ifm_p_font.normal_size.6.93pt_mt..5mm_indent.-0.1161in_mleft.0.1161in_ifm">rtlnieuws.nl, 29 juni 2017</text:p></text:note-body></text:note></text:p>
      <text:p text:style-name="ifm_p_mt.3.76mm_ifm">Antwoord 1</text:p>
      <text:p text:style-name="ifm_p_ifm">In algemene zin geldt dat alle betrokken organisaties tijdens het gehele asielproces alert zijn op signalen die de nationale veiligheid kunnen raken. Er wordt al geruime tijd geïnvesteerd in de gehele vreemdelingenketen om dergelijke signalen te onderkennen, maar ook toen bijvoorbeeld de screening nog niet was geïnstitutionaliseerd in het asielproces, was de IND alert op signalen die kunnen duiden op een gevaar voor de nationale veiligheid.</text:p>
      <text:p text:style-name="ifm_p_ifm">Dat alles neemt niet weg dat nooit geheel kan worden uitgesloten dat er ten tijde van een aanvraag geen bijzonderheden zijn of worden geconstateerd die een inwilliging van een verblijfsaanvraag in de weg staan en dat op een later moment alsnog een verdenking ontstaat.</text:p>
      <text:p text:style-name="ifm_p_ifm">In deze individuele casus is inmiddels gebleken, en ook door het openbaar ministerie naar buiten gebracht, dat deze man ten onrechte in verband is gebracht met een terroristisch misdrijf.</text:p>
      <text:p text:style-name="ifm_p_mt.3.76mm_ifm">Vraag 2</text:p>
      <text:p text:style-name="ifm_p_ifm">Hoeveel andere asielzoekers die naar Nederland zijn gekomen worden verdacht van betrokkenheid bij terroristische activiteiten?</text:p>
      <text:p text:style-name="ifm_p_ifm">Realiseert u zich dat u de samenleving ernstig in gevaar brengt met het open grenzen-beleid?</text:p>
      <text:p text:style-name="ifm_p_mt.3.76mm_ifm">Antwoord 2</text:p>
      <text:p text:style-name="ifm_p_ifm">Het OM registreert niet op verblijfstatus. Zoals ook in de beantwoording van vraag 1 is aangegeven, geldt in zijn algemeenheid dat partners in de Vreemdelingenketen alert zijn op signalen van jihadisten in de asielinstroom. Zij geven signalen dat een vreemdeling mogelijk een gevaar kan vormen voor de nationale veiligheid altijd door aan de inlichtingen- en veiligheidsdiensten en de politie. Deze signalen worden onderzocht en waar nodig worden maatregelen getroffen.</text:p>
      <text:p text:style-name="ifm_p_mt.3.76mm_ifm">Vraag 3</text:p>
      <text:p text:style-name="ifm_p_ifm">Waarom gaat u willens en wetens door met het importeren van gevaar, wetende dat IS-terroristen met de asielstroom naar Europa komen?</text:p>
      <text:p text:style-name="ifm_p_mt.3.76mm_ifm">Antwoord 3</text:p>
      <text:p text:style-name="ifm_p_ifm">De vraagstelling wekt de indruk dat het praktisch of juridisch mogelijk zou zijn de Nederlandse grenzen hermetisch af te sluiten en zo eenvoudig alle risico’s voor de samenleving weg te nemen. Die indruk is onjuist.</text:p>
      <text:p text:style-name="ifm_p_ifm">Het kabinet wil bescherming bieden aan mensen die in Nederland asiel vragen en van wie de IND vaststelt dat ze die bescherming ook daadwerkelijk nodig hebben. Veel van de personen die in Nederland bescherming vragen en krijgen zijn juist slachtoffers van IS-barbarisme die daarvoor zijn gevlucht. Dat neemt niet weg dat ik de asielinstroom nauwgezet volg en alert ben op opvallende wijzigingen. In dit verband wil ik tevens wijzen op de vele maatregelen die door dit kabinet, al dan niet in EU-verband zijn genomen, die hebben geleid tot een lagere instroom alsmede op de maatregelen die misbruik van de asielprocedure tegengaan.</text:p>
      <text:p text:style-name="ifm_p_ifm">Hoewel de Nederlandse overheid alert is op de risico’s en asielzoekers screent, kan ik niet de garantie geven dat de Nederlandse asielprocedure nooit misbruikt kan worden door (potentiële) terroristen.</text:p>
      <text:p text:style-name="ifm_p_mt.3.76mm_ifm">Vraag 4</text:p>
      <text:p text:style-name="ifm_p_ifm">Bent u bereid (deze) Syrische terrorist(en) na een hopelijk lange straf direct uit te zetten naar het land van herkomst? Zo nee, waarom wilt u de Nederlandse samenleving blijvend met gewelddadige jihadisten opzadelen?</text:p>
      <text:p text:style-name="ifm_p_mt.3.76mm_ifm">Antwoord 4</text:p>
      <text:p text:style-name="ifm_p_ifm">Wanneer een persoon onherroepelijk is veroordeeld tot een gevangenisstraf wegens een terroristisch misdrijf, of wanneer de AIVD of MIVD een ambtsbericht uitbrengt waarin geconcludeerd wordt dat een persoon een gevaar vormt voor de nationale veiligheid, beziet de IND of er vreemdelingrechtelijke of nationaliteitsrechtelijke acties ondernomen kunnen worden.</text:p>
      <text:p text:style-name="ifm_p_ifm">Hierbij kan worden gedacht aan het weigeren, intrekken en/of niet verlengen van een verblijfsvergunning, het opleggen van een inreisverbod en terugkeerbesluit, alsook het ongewenst verklaren van de vreemdeling. Daarnaast kan ook het Nederlanderschap worden geweigerd of ingetrokken.</text:p>
      <text:p text:style-name="ifm_p_mt.3.76mm_ifm">Vraag 5</text:p>
      <text:p text:style-name="ifm_p_ifm">Wanneer sluit u de grenzen niet voor alle asielzoekers en immigranten uit islamitische landen?</text:p>
      <text:p text:style-name="ifm_p_mt.3.76mm_ifm">Antwoord 5</text:p>
      <text:p text:style-name="ifm_p_ifm">Elke 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Fritsma en De Graaf over een in Brunssum opgepakte Syrische terreurverdachte met een verblijfsvergunning</dc:title>
    <meta:user-defined meta:name="OVERHEIDop.ParlID/DC.identifier">ah-tk-20162017-2676</meta:user-defined>
    <meta:user-defined meta:name="OVERHEIDop.vraagnummer">2017Z09497</meta:user-defined>
    <meta:user-defined meta:name="OVERHEIDop.aanhangselNummer">2676</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M. de Graaf</meta:user-defined>
    <meta:user-defined meta:name="OVERHEIDop.indiener">G. Wilders</meta:user-defined>
    <meta:user-defined meta:name="OVERHEIDop.ontvanger">K.H.D.M. Dijkhoff</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van de leden Wilders, Fritsma en De Graaf over een in Brunssum opgepakte Syrische terreurverdachte met een verblijfsvergunning</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