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5</text:p>
      <text:p text:style-name="ifm_p_font.roman_mt.3.76mm_ifm">Vragen van de leden <text:span text:style-name="ifm_span_font.bold_ifm">De Groot</text:span> en <text:span text:style-name="ifm_span_font.bold_ifm">Van Veldhoven</text:span> (beiden D66) aan de Minister van Volksgezondheid, Welzijn en Sport en de Staatssecretaris van Economische Zaken over <text:span text:style-name="ifm_span_font.italic_ifm">het bericht dat fipronilkippen ondanks een verbod toch verkocht zouden zijn</text:span> (ingezonden 31 augustus 2017).</text:p>
      <text:p text:style-name="ifm_p_font.roman_mt.3.76mm_ifm">Antwoord van Minister <text:span text:style-name="ifm_span_font.bold_ifm">Kamp</text:span> (Economische Zaken) (ontvangen 11 september 2017).</text:p>
      <text:p text:style-name="ifm_p_mt.3.76mm_ifm">Vraag 1</text:p>
      <text:p text:style-name="ifm_p_ifm">Bent u bekend met het bericht «Fipronilkippen verkocht ondanks verbod: «NVWA ongeloofwaardig»» van RTL Nieuws?<text:note text:id="ID-2017Z11283-d37e61" text:note-class="footnote"><text:note-citation text:label="1 ">1</text:note-citation><text:note-body><text:p text:style-name="ifm_p_font.normal_size.6.93pt_mt..5mm_indent.-0.1161in_mleft.0.1161in_ifm">https://www.rtlnieuws.nl/geld-en-werk/fipronilkippen-verkocht-ondanks-verbod-nvwa-ongeloofwaardig</text:p></text:note-body></text:note></text:p>
      <text:p text:style-name="ifm_p_mt.3.76mm_ifm">Antwoord 1</text:p>
      <text:p text:style-name="ifm_p_ifm">Ja.</text:p>
      <text:p text:style-name="ifm_p_mt.3.76mm_ifm">Vraag 2</text:p>
      <text:p text:style-name="ifm_p_ifm">Hoeveel geblokkeerde legbedrijven hebben, gedurende die blokkade, leghennen aan boeren doorverkocht?</text:p>
      <text:p text:style-name="ifm_p_mt.3.76mm_ifm">Antwoord 2</text:p>
      <text:p text:style-name="ifm_p_ifm">Een geblokkeerd opfokbedrijf heeft leghennen geleverd aan twee legbedrijven. Deze twee legbedrijven, die de leghennen hebben afgenomen van dit opfokbedrijf, zijn vervolgens ook direct geblokkeerd.</text:p>
      <text:p text:style-name="ifm_p_ifm">Later heeft nog één bedrijf leghennen afgenomen van een ander geblokkeerd opfokbedrijf, ook deze afnemer is vervolgens geblokkeerd.</text:p>
      <text:p text:style-name="ifm_p_mt.3.76mm_ifm">Vraag 3</text:p>
      <text:p text:style-name="ifm_p_ifm">Zijn de bedrijven waaraan geleverd is vervolgens zelf ook geblokkeerd? Hoeveel extra handhavingscapaciteit kost dit, en hoe staat dat in verhouding tot de benodigde capaciteit voor de acute crisisaanpak, het voorkomen van verdere verspreiding van de besmettingen en het weer zo snel mogelijk vrijgeven van geblokkeerde bedrijven?</text:p>
      <text:p text:style-name="ifm_p_mt.3.76mm_ifm">Antwoord 3</text:p>
      <text:p text:style-name="ifm_p_ifm">De beide opfokbedrijven waren en blijven geblokkeerd tot ze voldoen aan de criteria om vrijgegeven te worden. Dit heeft maar een minimale invloed op de benodigde handhavingscapaciteit.</text:p>
      <text:p text:style-name="ifm_p_mt.3.76mm_ifm">Vraag 4</text:p>
      <text:p text:style-name="ifm_p_ifm">Wat zijn de regels voor het ondanks een blokkade van het bedrijf toch mogen vervoeren van daar aanwezige landbouwdieren? Hoe verloopt het proces voor een dergelijke ontheffing?</text:p>
      <text:p text:style-name="ifm_p_mt.3.76mm_ifm">Antwoord 4</text:p>
      <text:p text:style-name="ifm_p_ifm">Een geblokkeerd bedrijf mag geen eieren, kippen en mest van het bedrijf afvoeren. Vanuit het oogpunt van dierenwelzijn is aan de betreffende opfokbedrijven ontheffing verleend van het verbod om kippen af te voeren naar de volgende schakel in de keten, het legbedrijf.</text:p>
      <text:p text:style-name="ifm_p_ifm">Na de opfokperiode van zo’n 17 weken gaan de hennen eieren leggen. Het huisvestingssysteem op het opfokbedrijf is daar niet op ingericht en voorziet niet in de behoefte van leghennen. Om die reden is het deze bedrijven toegestaan de hennen te verplaatsen naar het legbedrijf dat daar wel op is ingericht.</text:p>
      <text:p text:style-name="ifm_p_ifm">Het geblokkeerde opfokbedrijf dient bij de NVWA een verzoek in voor ontheffing. In dit verzoek wordt aangegeven hoeveel dieren verplaatst zullen worden, de geplande datum van verplaatsing en de locatie waar de dieren heen verplaatst worden. Deze ontvangende bedrijven worden dan door de NVWA ook geblokkeerd. Bij de ontvangende bedrijven wordt door de NVWA geverifieerd of zij hiervan op de hoogte zijn. Indien de kippen niet verplaatst hadden kunnen worden, dan had de pluimveehouder andere oplossingen moeten zoeken, zoals vergassing. Dat vind ik niet wenselijk.</text:p>
      <text:p text:style-name="ifm_p_mt.3.76mm_ifm">Vraag 5</text:p>
      <text:p text:style-name="ifm_p_ifm">Hoe moet de in de oorspronkelijke versie van het RTL-artikel opgenomen citaat van de woordvoerder van de Nederlandse Voedsel- en Warenautoriteit (NVWA) («Als je dat bij ons meldt, dan kan dat wel geregeld worden. Er was geen reden om dat niet toe te staan.») geduid worden? Waarom is dit citaat in een latere versie door RTL Nieuws uit het bericht gehaald? Heeft het Ministerie of de NVWA daar iets mee van doen gehad?</text:p>
      <text:p text:style-name="ifm_p_mt.3.76mm_ifm">Antwoord 5</text:p>
      <text:p text:style-name="ifm_p_ifm">Een verslaggever van het RTL-Nieuws heeft over dit onderwerp verschillende malen gebeld met de afdeling persvoorlichting van de NVWA. Een woordvoerder van de NVWA heeft hierbij uitgelegd dat het hier ging om een ontheffing op basis van de in het antwoord op vraag 4 toegelichte procedure. Tijdens een van deze telefoongesprekken heeft de woordvoerder de verslaggever gewezen op feitelijke onjuistheden en onjuiste citaten in het toen al gepubliceerde artikel. Daarop heeft de verslaggever de tekst op enkele punten aangepast.</text:p>
      <text:p text:style-name="ifm_p_mt.3.76mm_ifm">Vraag 6</text:p>
      <text:p text:style-name="ifm_p_ifm">Bent u bereid deze vragen te beantwoorden voor het plenaire debat over het verslag van het algemeen overleg (VAO) Fipronil in eier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Van Veldhoven over het bericht dat fipronilkippen ondanks een verbod toch verkocht zouden zijn</dc:title>
    <meta:user-defined meta:name="OVERHEIDop.ParlID/DC.identifier">ah-tk-20162017-2675</meta:user-defined>
    <meta:user-defined meta:name="OVERHEIDop.vraagnummer">2017Z11283</meta:user-defined>
    <meta:user-defined meta:name="OVERHEIDop.aanhangselNummer">267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T.C. de Groot</meta:user-defined>
    <meta:user-defined meta:name="OVERHEIDop.ontvanger">H.G.J. Kamp</meta:user-defined>
    <meta:user-defined meta:name="OVERHEIDop.vergaderjaar">2016-2017</meta:user-defined>
    <meta:user-defined meta:name="DCTERMS.W3CDTF/OVERHEIDop.datumOntvangst">2017-09-11</meta:user-defined>
    <meta:user-defined meta:name="OVERHEID.StatenGeneraal/DC.creator">Tweede Kamer der Staten-Generaal</meta:user-defined>
    <dc:language>nl</dc:language>
    <meta:user-defined meta:name="DCTERMS.alternative"/>
    <meta:user-defined meta:name="DC.title">Antwoord op vragen van de leden De Groot en Van Veldhoven over het bericht dat fipronilkippen ondanks een verbod toch verkocht zouden zijn</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Landbouw | Dieren</meta:user-defined>
    <meta:user-defined meta:name="OVERHEIDop.versieInformatie"/>
  </office:meta>
</office:document-meta>
</file>