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3</text:p>
      <text:p text:style-name="ifm_p_font.roman_mt.3.76mm_ifm">Vragen van het lid <text:span text:style-name="ifm_span_font.bold_ifm">Van Tongeren</text:span> (GroenLinks) aan de Minister van Economische Zaken over <text:span text:style-name="ifm_span_font.italic_ifm">het bericht «Vervuilde bodem NAM in Manderveen geen gevaar voor gezondheid»</text:span> (ingezonden 23 augustus 2017).</text:p>
      <text:p text:style-name="ifm_p_font.roman_mt.3.76mm_ifm">Mededeling van Minister <text:span text:style-name="ifm_span_font.bold_ifm">Kamp</text:span> (Economische Zaken) (ontvangen 11 september 2017).</text:p>
      <text:p text:style-name="ifm_p_mt.3.76mm_ifm">Vraag 1</text:p>
      <text:p text:style-name="ifm_p_ifm">Kent u het bericht «Vervuilde bodem NAM in Manderveen geen gevaar voor gezondheid»?<text:note text:id="ID-2017Z11031-d37e58" text:note-class="footnote"><text:note-citation text:label="1 ">1</text:note-citation><text:note-body><text:p text:style-name="ifm_p_font.normal_size.6.93pt_mt..5mm_indent.-0.1161in_mleft.0.1161in_ifm">http://www.tubantia.nl/tubbergen/vervuilde-bodem-nam-in-manderveen-geen-gevaar-voor-gezondheid~a44f677c/</text:p></text:note-body></text:note></text:p>
      <text:p text:style-name="ifm_p_mt.3.76mm_ifm">Vraag 2</text:p>
      <text:p text:style-name="ifm_p_ifm">Welke locaties waar nu of in het verleden aardgas of olie wordt dan wel werd gewonnen zijn verontreinigd? Kunt u hiervan een overzicht geven, inclusief locaties op zee?</text:p>
      <text:p text:style-name="ifm_p_mt.3.76mm_ifm">Vraag 3</text:p>
      <text:p text:style-name="ifm_p_ifm">Wat is de stand van zaken bij de gaswinlocaties Coevorden 5 en 17 (gemeente Hardenberg)? Klopt het dat op deze locaties de sanering opnieuw is opgestart? Zo ja, wat is de reden hiervan?</text:p>
      <text:p text:style-name="ifm_p_mt.3.76mm_ifm">Vraag 4</text:p>
      <text:p text:style-name="ifm_p_ifm">Welke andere locaties zijn gesaneerd of moeten nog worden gesaneerd?</text:p>
      <text:p text:style-name="ifm_p_mt.3.76mm_ifm">Vraag 5</text:p>
      <text:p text:style-name="ifm_p_ifm">Hoe ziet u toe op de verontreinigingen in of nabij de natuurgebieden Weerribben-Wieden, Voltherbroek en het Springendal?</text:p>
      <text:p text:style-name="ifm_p_mt.3.76mm_ifm">Vraag 6</text:p>
      <text:p text:style-name="ifm_p_ifm">Deelt u de mening dat alle locaties die vervuild zijn door de olie- of gaswinning moeten worden gesaneerd? Zo nee, waarom niet? Zo ja, wat bent u voornemens te doen om dat te bereiken?</text:p>
      <text:p text:style-name="ifm_p_mt.3.76mm_ifm">Vraag 7</text:p>
      <text:p text:style-name="ifm_p_ifm">Wat gebeurt er met de verontreinigingen binnen en buiten de winlocaties wanneer de veroorzaker van de vervuiling niet meer aanspreekbaar is op de vervuiling?</text:p>
      <text:h text:style-name="ifm_p_font.bold_mt.5.08mm_page.keep-with-next_ifm" text:outline-level="2">Mededeling</text:h>
      <text:p text:style-name="ifm_p_mt.4.23mm_ifm">Op 23 augustus 2017 zijn door het lid Van Tongeren (GroenLinks) aan de Minister van Economische Zaken vragen gesteld over de berichtgeving «Vervuilde bodem NAM in Manderveen geen gevaar voor gezondheid» (kenmerk 2017Z11031).</text:p>
      <text:p text:style-name="ifm_p_ifm">De vragen kunnen niet binnen de gebruikelijke termijn van drie weken worden beantwoord vanwege de benodigde informatie die van Staatstoezicht op de Mijnen moet worden verkregen. Ik verwacht uw vragen uiterlijk begin okto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ngeren over het bericht 'Vervuilde bodem NAM in Manderveen geen gevaar voor gezondheid'</dc:title>
    <meta:user-defined meta:name="OVERHEIDop.ParlID/DC.identifier">ah-tk-20162017-2673</meta:user-defined>
    <meta:user-defined meta:name="OVERHEIDop.vraagnummer">2017Z11031</meta:user-defined>
    <meta:user-defined meta:name="OVERHEIDop.aanhangselNummer">2673</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Uitstel beantwoording vragen van het lid Van Tongeren over het bericht 'Vervuilde bodem NAM in Manderveen geen gevaar voor gezondheid'</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Zorg en gezondheid | Gezondheidsrisico's</meta:user-defined>
    <meta:user-defined meta:name="OVERHEIDop.versieInformatie"/>
  </office:meta>
</office:document-meta>
</file>