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0</text:p>
      <text:p text:style-name="ifm_p_font.roman_mt.3.76mm_ifm">Vragen van het lid <text:span text:style-name="ifm_span_font.bold_ifm">Nijboer</text:span> (PvdA) aan de Ministers van Economische Zaken en van Onderwijs, Cultuur en Wetenschap over <text:span text:style-name="ifm_span_font.italic_ifm">monumenten in het aardbevingsgebied</text:span> (ingezonden 8 augustus 2017).</text:p>
      <text:p text:style-name="ifm_p_font.roman_mt.3.76mm_ifm">Antwoord van Minister <text:span text:style-name="ifm_span_font.bold_ifm">Kamp</text:span> (Economische Zaken) mede namens de Minister van Onderwijs, Cultuur en Wetenschap (ontvangen 7 september 2017).</text:p>
      <text:p text:style-name="ifm_p_mt.3.76mm_ifm">Vraag 1</text:p>
      <text:p text:style-name="ifm_p_ifm">Bent u bekend met het bericht «NAM koopt monumentale boerderij Zuidpool in Usquert»?<text:note text:id="ID-2017Z10703-d37e58" text:note-class="footnote"><text:note-citation text:label="1 ">1</text:note-citation><text:note-body><text:p text:style-name="ifm_p_font.normal_size.6.93pt_mt..5mm_indent.-0.1161in_mleft.0.1161in_ifm">http://www.rtvnoord.nl/nieuws/181467/NAM-koopt-monumentale-boerderij-Zuidpool-in-Usquert</text:p></text:note-body></text:note></text:p>
      <text:p text:style-name="ifm_p_mt.3.76mm_ifm">Antwoord 1</text:p>
      <text:p text:style-name="ifm_p_ifm">Ja.</text:p>
      <text:p text:style-name="ifm_p_mt.3.76mm_ifm">Vraag 2</text:p>
      <text:p text:style-name="ifm_p_ifm">Op welke wijze is het bestaan van monumenten gewaarborgd?</text:p>
      <text:p text:style-name="ifm_p_mt.3.76mm_ifm">Antwoord 2</text:p>
      <text:p text:style-name="ifm_p_ifm">In algemene zin geldt dat de bescherming en instandhouding van monumenten wettelijk is geregeld in onder meer de Erfgoedwet en de Wet algemene bepalingen omgevingsrecht (Wabo). Op grond van de Erfgoedwet is het verboden om een rijksmonument te beschadigen, te vernielen, of daaraan onderhoud te onthouden dat voor de instandhouding daarvan noodzakelijk is. Het slopen, verstoren, verplaatsen of herstellen van een rijks- of gemeentelijk monument kan niet zonder een vergunning van de gemeente, die hiervoor het bevoegd gezag is. Voor de aanpak specifiek in het Groningse aardbevingsgebied verwijs ik u naar het Erfgoedprogramma 2017–2021, dat ik op 25 augustus jl. mede namens de Minister van Onderwijs, Cultuur en Wetenschap (Kamerstuk 33 529, nr. 382) aan uw Kamer heb aangeboden. Hierin hebben de Nationaal Coördinator Groningen (NCG), de provincie Groningen, de twaalf gemeenten in het aardbevingsgebied en de Rijksdienst voor Cultureel Erfgoed een gezamenlijke visie neergelegd.</text:p>
      <text:p text:style-name="ifm_p_mt.3.76mm_ifm">Vraag 3 en 4</text:p>
      <text:p text:style-name="ifm_p_ifm">Is het waar dat de Nederlandse Aardolie Maatschappij (NAM) de Zuidpool in Usquert, de Geertsemaheerd in Slochteren, de Melkemaheerd in Huizinge en de Occo Reintjesheerd in Stedum opkocht?</text:p>
      <text:p text:style-name="ifm_p_ifm">Wat gaat er gebeuren met deze betreffende monumenten?</text:p>
      <text:p text:style-name="ifm_p_mt.3.76mm_ifm">Antwoord 3 en 4</text:p>
      <text:p text:style-name="ifm_p_ifm">Navraag bij NAM leert het volgende. De Geertsemaheerd in Slochteren is aangekocht en in eigendom is van NAM. Momenteel loopt een aantal onderzoeken naar de bouwkundige en constructieve aspecten om tot een zorgvuldige aanpak te komen, waarbij een maatschappelijk gedragen invulling en herbestemming van het gebouw het doel is. Concrete stappen zullen in het najaar worden gezet. Ondertussen zijn volgens NAM alle noodzakelijke maatregelen getroffen om het gebouw wind- en waterdicht te maken zodat het niet verslechtert.</text:p>
      <text:p text:style-name="ifm_p_ifm">De Occo Reintjesheerd in Stedum en de Melkemaheerd in Huizinge zijn aangekocht door en in eigendom van NAM, maar worden op korte termijn overgedragen aan de Stichting Het Groninger Landschap (HGL). HGL is goed bekend met onderhoud van monumenten. De Zuidpool in Usquert komt op korte termijn officieel in bezit van NAM. Zodra dat het geval is, zal NAM bezien hoe een passende invulling en/of herbestemming aan dit monument kan worden gegeven. NAM geeft aan dat het monument door diverse monumentenexperts zal worden beoordeeld, om te zorgen dat er sprake is van een zorgvuldige werkwijze bij de verdere ontwikkeling.</text:p>
      <text:p text:style-name="ifm_p_mt.3.76mm_ifm">Vraag 5</text:p>
      <text:p text:style-name="ifm_p_ifm">Hoeveel monumenten kocht de NAM al op?</text:p>
      <text:p text:style-name="ifm_p_mt.3.76mm_ifm">Antwoord 5</text:p>
      <text:p text:style-name="ifm_p_ifm">NAM geeft aan per stand 31 juli 2017 acht rijksmonumenten (exclusief de Zuidpool in Usquert) te hebben opgekocht.</text:p>
      <text:p text:style-name="ifm_p_mt.3.76mm_ifm">Vraag 6</text:p>
      <text:p text:style-name="ifm_p_ifm">Wat gebeurt er met de andere monumenten? Wanneer krijgen de verschillende monumenten een bestemming; zijn er afspraken gemaakt over de termijnen? Hoe lang vindt u het acceptabel dat monumenten leegstaan en daarmee geen functie hebben of zelfs kunnen verslonzen?</text:p>
      <text:p text:style-name="ifm_p_mt.3.76mm_ifm">Antwoord 6</text:p>
      <text:p text:style-name="ifm_p_ifm">Met de andere monumenten die NAM in eigendom heeft wordt op een vergelijkbare manier omgegaan als met de monumenten zoals genoemd in vraag 3. In het Erfgoedprogramma is aangegeven dat wordt gestreefd naar toekomstbestendig erfgoed. Er is immers geen betere garantie voor behoud van cultuurhistorisch erfgoed, dan dat dit wordt gebruikt en een (nieuwe) functie heeft. Dit schept een basis voor onderhoud en investeringen. Omdat een dergelijke aanpak en eventuele herbestemming maatwerk zijn, is niet in het algemeen te zeggen wat een acceptabele termijn is voor eventuele leegstand. Zodra een passende bestemming is gevonden, kan worden gekeken hoe het monument hersteld en eventueel versterkt zal worden. Op grond van de Erfgoedwet zijn eigenaren, in dit geval NAM, verplicht hun monument in stand te houden.</text:p>
      <text:p text:style-name="ifm_p_mt.3.76mm_ifm">Vraag 7</text:p>
      <text:p text:style-name="ifm_p_ifm">Hoeveel beeldbepalende en karakteristieke gebouwen zijn er in het aardbevingsgebied?</text:p>
      <text:p text:style-name="ifm_p_mt.3.76mm_ifm">Antwoord 7</text:p>
      <text:p text:style-name="ifm_p_ifm">In het Erfgoedprogramma is een gezamenlijke definitie vastgelegd van wat onder karakteristieke panden en beeldbepalende panden wordt verstaan. Daarbij is aangegeven dat de twaalf gemeenten in het aardbevingsgebied op dit moment doende zijn de beeldbepalende en karakteristieke gebouwen op hun grondgebied vast te leggen. Op dit moment zijn nog niet alle gemeenten klaar met deze vaststelling.</text:p>
      <text:p text:style-name="ifm_p_mt.3.76mm_ifm">Vraag 8 en 9</text:p>
      <text:p text:style-name="ifm_p_ifm">Hoeveel van die gebouwen zijn er opgekocht door de NAM? Hoe wordt voorkomen dat gebouwen die niet op de monumentenlijst staan, maar wel karakteristiek zijn voor het Groninger land en haar identiteit, gesloopt worden?</text:p>
      <text:p text:style-name="ifm_p_ifm">Wie beslist daarover, is dat de eigenaar en dus soms de NAM? Zo ja, moet dit niet onmiddellijk voorkomen worden vanwege het publieke belang van het cultuurhistorisch karakter?</text:p>
      <text:p text:style-name="ifm_p_mt.3.76mm_ifm">Antwoord 8 en 9</text:p>
      <text:p text:style-name="ifm_p_ifm">NAM geeft aan in totaal 74 objecten in het aardbevingsbied te hebben aangekocht, waaronder acht rijksmonumenten. Het is op dit moment niet bekend of zich in deze portefeuille ook beeldbepalende en/of karakteristieke gebouwen bevinden. Zoals aangegeven in het antwoord op vraag 7 inventariseren de gemeenten in het aardbevingsgebied aan welke panden zij de status karakteristiek en/of beeldbepalend willen toekennen. Deze inventarisatie wordt verricht ten behoeve van de borging van cultuurhistorische waarden in het bestemmingsplan, waaronder het (gebouwde) cultuurhistorisch erfgoed. Bij deze bestemmingsplannen – waarbij de gebruikelijke planologische procedure wordt doorlopen – moeten de regels in de Omgevingsverordening van de provincie Groningen in acht worden genomen.</text:p>
      <text:p text:style-name="ifm_p_mt.3.76mm_ifm">Vraag 10</text:p>
      <text:p text:style-name="ifm_p_ifm">Wilt u reageren op het artikel «Groningen verdwijnt, polder verschijnt»?<text:note text:id="ID-2017Z10703-d37e121" text:note-class="footnote"><text:note-citation text:label="2 ">2</text:note-citation><text:note-body><text:p text:style-name="ifm_p_font.normal_size.6.93pt_mt..5mm_indent.-0.1161in_mleft.0.1161in_ifm">https://www.nrc.nl/nieuws/2017/08/01/groningen-verdwijnt-polder-verschijnt-12319448-a1568489</text:p></text:note-body></text:note></text:p>
      <text:p text:style-name="ifm_p_mt.3.76mm_ifm">Antwoord 10</text:p>
      <text:p text:style-name="ifm_p_ifm">In het antwoord op bovenstaande vragen ben ik ingegaan op de in dit artikel uitgesproken zorg voor met name karakteristieke en beeldbepalende panden. Ik deel de in het artikel uitgesproken wens het unieke cultuurhistorische karakter van Groningen te behouden, ook tijdens de uitvoering van schadeherstel en versterking die nodig is voor een veilig Groningen.</text:p>
      <text:p text:style-name="ifm_p_mt.3.76mm_ifm">Vraag 11</text:p>
      <text:p text:style-name="ifm_p_ifm">Bent u van mening dat er dringend publieke sturing moet zijn op deze beeldbepalende gebouwen; immers eens gesloopt, komen ze nooit meer terug?</text:p>
      <text:p text:style-name="ifm_p_mt.3.76mm_ifm">Antwoord 11</text:p>
      <text:p text:style-name="ifm_p_ifm">Zoals aangegeven in de voorgaande antwoorden vindt publieke sturing op karakteristieke en beeldbepalende panden plaats in het kader van de ruimtelijke ordening (bestemmingsplan). Daarnaast is specifiek voor het Groningse aardbevingsgebied een Erfgoedprogramma vas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monumenten in het aardbevingsgebied</dc:title>
    <meta:user-defined meta:name="OVERHEIDop.ParlID/DC.identifier">ah-tk-20162017-2670</meta:user-defined>
    <meta:user-defined meta:name="OVERHEIDop.vraagnummer">2017Z10703</meta:user-defined>
    <meta:user-defined meta:name="OVERHEIDop.aanhangselNummer">2670</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H.G.J. Kamp</meta:user-defined>
    <meta:user-defined meta:name="OVERHEIDop.vergaderjaar">2016-2017</meta:user-defined>
    <meta:user-defined meta:name="DCTERMS.W3CDTF/OVERHEIDop.datumOntvangst">2017-09-07</meta:user-defined>
    <meta:user-defined meta:name="OVERHEID.StatenGeneraal/DC.creator">Tweede Kamer der Staten-Generaal</meta:user-defined>
    <dc:language>nl</dc:language>
    <meta:user-defined meta:name="DCTERMS.alternative"/>
    <meta:user-defined meta:name="DC.title">Antwoord op vragen van het lid Nijboer over monumenten in het aardbevingsgebied</meta:user-defined>
    <meta:user-defined meta:name="DCTERMS.W3CDTF/DCTERMS.available">2017-09-11</meta:user-defined>
    <meta:user-defined meta:name="OVERHEIDop.publicationName">Kamervragen (Aanhangsel)</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