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8</text:p>
      <text:p text:style-name="ifm_p_font.roman_mt.3.76mm_ifm">Vragen van het lid <text:span text:style-name="ifm_span_font.bold_ifm">Beckerman</text:span> (SP) aan de Minister van Economische Zaken over <text:span text:style-name="ifm_span_font.italic_ifm">het onderzoek naar aardbevingsschade in het buitengebied dat de prullenbak in kan</text:span> (ingezonden 7 augustus 2017).</text:p>
      <text:p text:style-name="ifm_p_font.roman_mt.3.76mm_ifm">Antwoord van Minister <text:span text:style-name="ifm_span_font.bold_ifm">Kamp</text:span> (Economische Zaken) (ontvangen 7 september 2017).</text:p>
      <text:p text:style-name="ifm_p_mt.3.76mm_ifm">Vraag 1</text:p>
      <text:p text:style-name="ifm_p_ifm">Bent u bekend met de berichten «Onderzoek bevingen kan prullenbak in»<text:note text:id="ID-2017Z10694-d37e58" text:note-class="footnote"><text:note-citation text:label="1 ">1</text:note-citation><text:note-body><text:p text:style-name="ifm_p_font.normal_size.6.93pt_mt..5mm_indent.-0.1161in_mleft.0.1161in_ifm">http://www.dvhn.nl/groningen/%E2%80%98Onderzoek-bevingen-kan-prullenbak-in%E2%80%99-22392810.html</text:p></text:note-body></text:note> en «In rapport Witteveen+Bos kun je zeker gaten schieten»<text:note text:id="ID-2017Z10694-d37e67" text:note-class="footnote"><text:note-citation text:label="2 ">2</text:note-citation><text:note-body><text:p text:style-name="ifm_p_font.normal_size.6.93pt_mt..5mm_indent.-0.1161in_mleft.0.1161in_ifm">http://www.dvhn.nl/groningen/%E2%80%98In-rapport-WitteveenBos-kun-je-zeker-gaten-schieten%E2%80%99-22392812.html</text:p></text:note-body></text:note>?</text:p>
      <text:p text:style-name="ifm_p_mt.3.76mm_ifm">Antwoord 1</text:p>
      <text:p text:style-name="ifm_p_ifm">Ja.</text:p>
      <text:p text:style-name="ifm_p_mt.3.76mm_ifm">Vraag 2, 3</text:p>
      <text:p text:style-name="ifm_p_ifm">Kunt u de Kamer een uitgebreide inhoudelijke reactie sturen op de bevindingen van het gespecialiseerde advocatenkantoor VanNiekerkCieremans uit Rotterdam, waarbij het advocatenkantoor het onderzoek van Witteveen+Bos naar 1.600 schadeclaims in het Groninger buitengebied van maart 2017 tegen het licht heeft gehouden?<text:note text:id="ID-2017Z10694-d37e82" text:note-class="footnote"><text:note-citation text:label="3 ">3</text:note-citation><text:note-body><text:p text:style-name="ifm_p_font.normal_size.6.93pt_mt..5mm_indent.-0.1161in_mleft.0.1161in_ifm">http://www.witteveenbos.nl/page/index/id/61226/, schadeonderzoek Groninger Buitengebied</text:p></text:note-body></text:note></text:p>
      <text:p text:style-name="ifm_p_ifm">Bent u bereid om met de Nationaal Coördinator Groningen in overleg te treden om te komen tot de door het Groninger Gasberaad gevraagde oplossing? Zo nee, waarom niet?</text:p>
      <text:p text:style-name="ifm_p_mt.3.76mm_ifm">Antwoord 2, 3</text:p>
      <text:p text:style-name="ifm_p_ifm">Voor de schademeldingen die het betreft geldt dat deze zijn behandeld onder het schadeprotocol dat van toepassing was tot 31 maart 2017. Dit betekent dat de inspecties en beoordelingen hebben plaatsgevonden onder de verantwoordelijkheid van NAM en het CVW. Conform dit protocol hebben individuele schademelders de mogelijkheid een second-opinion aan te vragen en om de beslissing van NAM in hun zaak aan de Arbiter Bodembeweging voor te leggen voor een juridisch oordeel. Ik heb uw Kamer bij brief van 13 april 2017<text:note text:id="ID-2668-d37e114" text:note-class="footnote"><text:note-citation text:label="4 ">4</text:note-citation><text:note-body><text:p text:style-name="ifm_p_font.normal_size.6.93pt_mt..5mm_indent.-0.1161in_mleft.0.1161in_ifm">Kamerstuk 33 529, nr. 330</text:p></text:note-body></text:note> en in eerdere antwoorden op schriftelijke vragen<text:note text:id="ID-2668-d37e122" text:note-class="footnote"><text:note-citation text:label="5 ">5</text:note-citation><text:note-body><text:p text:style-name="ifm_p_font.normal_size.6.93pt_mt..5mm_indent.-0.1161in_mleft.0.1161in_ifm">Aanhangsel van de Handelingen, Vergaderjaar 2016–2017, nr. 1940</text:p></text:note-body></text:note> uitgebreid geïnformeerd over de uitkomsten van het onderzoek naar schademeldingen buiten de voormalige schadecontour, over de proef die hier is uitgevoerd met een nieuwe schadevaststellingswijze en over het werk en de conclusies van de begeleidingscommissie. Witteveen+Bos heeft inmiddels een inhoudelijke reactie op de bevindingen van VanNiekerkCieremans gepubliceerd.<text:note text:id="ID-2668-d37e130" text:note-class="footnote"><text:note-citation text:label="6 ">6</text:note-citation><text:note-body><text:p text:style-name="ifm_p_font.normal_size.6.93pt_mt..5mm_indent.-0.1161in_mleft.0.1161in_ifm">http://www.witteveenbos.nl/page/index/id/61235/</text:p></text:note-body></text:note> Op initiatief van de NCG zal binnenkort een gesprek plaatsvinden tussen NAM en Gasberaad, waarin de mogelijkheid van een onafhankelijke toetsing van het onderzoek wordt b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onderzoek naar aardbevingsschade in het buitengebied dat de prullenbak in kan</dc:title>
    <meta:user-defined meta:name="OVERHEIDop.ParlID/DC.identifier">ah-tk-20162017-2668</meta:user-defined>
    <meta:user-defined meta:name="OVERHEIDop.vraagnummer">2017Z10694</meta:user-defined>
    <meta:user-defined meta:name="OVERHEIDop.aanhangselNummer">2668</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H.G.J. Kamp</meta:user-defined>
    <meta:user-defined meta:name="OVERHEIDop.vergaderjaar">2016-2017</meta:user-defined>
    <meta:user-defined meta:name="DCTERMS.W3CDTF/OVERHEIDop.datumOntvangst">2017-09-07</meta:user-defined>
    <meta:user-defined meta:name="OVERHEID.StatenGeneraal/DC.creator">Tweede Kamer der Staten-Generaal</meta:user-defined>
    <dc:language>nl</dc:language>
    <meta:user-defined meta:name="DCTERMS.alternative"/>
    <meta:user-defined meta:name="DC.title">Antwoord op vragen van het lid Beckerman over het onderzoek naar aardbevingsschade in het buitengebied dat de prullenbak in kan</meta:user-defined>
    <meta:user-defined meta:name="DCTERMS.W3CDTF/DCTERMS.available">2017-09-11</meta:user-defined>
    <meta:user-defined meta:name="OVERHEIDop.publicationName">Kamervragen (Aanhangsel)</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