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54*"/>
    </style:style>
    <style:style style:family="table-column" style:name="table1.tg1.col2">
      <style:table-column-properties style:rel-column-width="137*"/>
    </style:style>
    <style:style style:family="table-column" style:name="table1.tg1.col3">
      <style:table-column-properties style:rel-column-width="100*"/>
    </style:style>
    <style:style style:family="table-column" style:name="table1.tg1.col4">
      <style:table-column-properties style:rel-column-width="178*"/>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de leden <text:span text:style-name="ifm_span_font.bold_ifm">Jasper vanDijk</text:span> en <text:span text:style-name="ifm_span_font.bold_ifm">Karabulut</text:span> (SP) aan de Staatssecretaris van Veiligheid en Justitie en de Minister van Buitenlandse Handel en Ontwikkelingssamenwerking over <text:span text:style-name="ifm_span_font.italic_ifm">migratie via Niger</text:span> (ingezonden 13 juli 2017).</text:p>
      <text:p text:style-name="ifm_p_font.roman_mt.3.76mm_ifm">Antwoord van Minister <text:span text:style-name="ifm_span_font.bold_ifm">Koenders</text:span> (Buitenlandse Zaken) mede namens de Minister voor Buitenlandse Handel en Ontwikkelingssamenwerking de Staatssecretaris van Veiligheid en Justitie (ontvangen 7 september 2017) Zie ook Aanhangsel Handelingen, vergaderjaar 2016–2017, nr. 2432.</text:p>
      <text:p text:style-name="ifm_p_mt.3.76mm_ifm">Vraag 1</text:p>
      <text:p text:style-name="ifm_p_ifm">Wat is uw reactie op het bericht «Als we niet gaan lopen komen we hier nooit meer weg»<text:note text:id="n1" text:note-class="footnote"><text:note-citation text:label="1 ">1</text:note-citation><text:note-body><text:p text:style-name="ifm_p_font.normal_size.6.93pt_mt..5mm_indent.-0.1161in_mleft.0.1161in_ifm">NRC, 7 juli 2017. https://www.nrc.nl/nieuws/2017/07/07/dood-in-de-sahara-hij-zei-laat-me-hier-maar-achter-11733250-a1565937</text:p></text:note-body></text:note> en de uitzending van Nieuwsuur op 8 juli 2017?<text:note text:id="ID-2017Z10350-d37e61" text:note-class="footnote"><text:note-citation text:label="2 ">2</text:note-citation><text:note-body><text:p text:style-name="ifm_p_font.normal_size.6.93pt_mt..5mm_indent.-0.1161in_mleft.0.1161in_ifm">Nieuwsuur, 8 juli 2017 http://nos.nl/nieuwsuur/artikel/2182188-migranten-verdwalen-en-drogen-uit-in-de-woestijn-van-niger.html?title=migranten-verdwalen-en-drogen-uit-in-de-woestijn-van-niger</text:p></text:note-body></text:note></text:p>
      <text:p text:style-name="ifm_p_mt.3.76mm_ifm">Antwoord 1</text:p>
      <text:p text:style-name="ifm_p_ifm">Het artikel en de reportage laten zien hoe afschuwelijk de situatie is waarin irreguliere migranten in de Sahara terecht kunnen komen. Het kabinet waardeert de inzet van de Nigerese overheid en de EU om irreguliere transitmigratie aan te pakken en om de levens van migranten te redden. De aantallen migranten die via Agadez Europa proberen te bereiken zijn de afgelopen jaren explosief gestegen, wat een diepgaand sociaaleconomisch effect heeft gehad op Agadez. Dat maakt een effectieve aanpak uiterst complex, maar niet minder urgent, zoals de uitzending van Nieuwsuur laat zien. Die complexiteit dwingt Niger en de ondersteunende partijen, zoals de EU en Nederland, om een geïntegreerde aanpak te volgen, waarin aandacht is voor economische alternatieven (voor jongeren), informatiecampagnes, grensbeheer, het faciliteren van terugkeer en het aanpakken van mensensmokkel. Uit de rapportages van de Europese Commissie blijkt dat deze geïntegreerde aanpak begint te werken. Een recordaantal migranten is de afgelopen maanden teruggekeerd naar de landen van herkomst en het aantal migranten dat via Agadez reist is afgenomen.</text:p>
      <text:p text:style-name="ifm_p_mt.3.76mm_ifm">Vraag 2</text:p>
      <text:p text:style-name="ifm_p_ifm">Wat houdt de missie van het Europese agentschap EUCAP (European Conference on Antennas and Propagation) in Niger in? Hoe is EUCAP al aanwezig in Niger en hoe lang blijft zij nog? Heeft EUCAP naast het trainen van de politie nog andere taken?</text:p>
      <text:p text:style-name="ifm_p_mt.3.76mm_ifm">Antwoord 2</text:p>
      <text:p text:style-name="ifm_p_ifm">De EU-capaciteitsopbouwmissie (EUCAP Sahel Niger) adviseert en traint de Nigerese autoriteiten en veiligheidssector met als doel de autoriteiten en veiligheidsdiensten in staat te stellen effectiever op te treden tegen grensoverschrijdende criminaliteit, terrorisme en irreguliere migratie. De missie opereert vanuit Niamey en heeft in het kader van haar taak om irreguliere migratie tegen te gaan ook een vestiging in Agadez. Naast het geven van training ondersteunt de missie de Nigerese overheid bij het opstellen en uitvoeren van een nationale strategie voor de aanpak van irreguliere migratie. Ook verzamelt en deelt de missie informatie over migratieroutes met andere internationale actoren, onder meer met EUBAM Libië. Nederland kan bijdragen aan EUCAP Sahel Mali en EUCAP Sahel Niger tot een plafond van gezamenlijk acht functionarissen. Nederland levert momenteel 1 expert aan EUCAP Sahel Niger en zet in op uitbreiding van de bijdrage met enkele experts. Het huidige mandaat van EUCAP Sahel Niger loopt tot 15 juli 2018. Het is wenselijk dat de missie wordt verlengd, omdat het realiseren van de doelstellingen tijd kost en de aantrekkingskracht van Niger op Afrikaanse migranten die naar Europa willen reizen naar verwachting groot zal blijven.</text:p>
      <text:p text:style-name="ifm_p_mt.3.76mm_ifm">Vraag 3</text:p>
      <text:p text:style-name="ifm_p_ifm">Hoeveel geld gaat er vanuit de EU naar Niger? Hoeveel daarvan wordt in het trainen van politie en grensbewaking gestoken? Hoeveel geld gaat naar ontwikkelingshulp, en dan met name naar het creëren van werkgelegenheid en het aanpakken van de oorzaken van migratie?</text:p>
      <text:p text:style-name="ifm_p_mt.3.76mm_ifm">Antwoord 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Fonds</text:p>
            </table:table-cell>
            <table:table-cell table:style-name="table.cell.border-top.border-bottom.padding-top.bottom.pleft.pright">
              <text:p text:style-name="ifm_p_ifm">Bedrag</text:p>
            </table:table-cell>
            <table:table-cell table:style-name="table.cell.border-top.border-bottom.padding-top.bottom.pleft.pright">
              <text:p text:style-name="ifm_p_ifm">Looptijd</text:p>
            </table:table-cell>
            <table:table-cell table:style-name="table.cell.border-top.border-bottom.padding-top.bottom.pleft.pright">
              <text:p text:style-name="ifm_p_ifm">Draagt bij aan</text:p>
            </table:table-cell>
          </table:table-row>
        </table:table-header-rows>
        <table:table-row>
          <table:table-cell table:style-name="table.cell.border-bottom.padding-top.top">
            <text:p text:style-name="ifm_p_ifm">Europees Ontwikkelingsfonds</text:p>
          </table:table-cell>
          <table:table-cell table:style-name="table.cell.border-bottom.padding-top.top.pleft.pright">
            <text:p text:style-name="ifm_p_ifm">626 miljoen euro</text:p>
          </table:table-cell>
          <table:table-cell table:style-name="table.cell.border-bottom.padding-top.top.pleft.pright">
            <text:p text:style-name="ifm_p_ifm">2014–2020</text:p>
          </table:table-cell>
          <table:table-cell table:style-name="table.cell.border-bottom.padding-top.top.pleft.pright">
            <text:p text:style-name="ifm_p_ifm">Basisbehoeften, Economische ontwikkeling, grondoorzaken</text:p>
          </table:table-cell>
        </table:table-row>
        <table:table-row>
          <table:table-cell table:style-name="table.cell.border-bottom.padding-top.top">
            <text:p text:style-name="ifm_p_ifm">EU Noodfonds voor Afrika (EUTF)</text:p>
          </table:table-cell>
          <table:table-cell table:style-name="table.cell.border-bottom.padding-top.top.pleft.pright">
            <text:p text:style-name="ifm_p_ifm">156,9 miljoen euro</text:p>
          </table:table-cell>
          <table:table-cell table:style-name="table.cell.border-bottom.padding-top.top.pleft.pright">
            <text:p text:style-name="ifm_p_ifm">2016–2020</text:p>
          </table:table-cell>
          <table:table-cell table:style-name="table.cell.border-bottom.padding-top.top.pleft.pright">
            <text:p text:style-name="ifm_p_ifm">Grondoorzaken, economische ontwikkeling</text:p>
          </table:table-cell>
        </table:table-row>
        <table:table-row>
          <table:table-cell table:style-name="table.cell.border-bottom.padding-top.top">
            <text:p text:style-name="ifm_p_ifm">EU Noodfonds voor Afrika (EUTF)</text:p>
          </table:table-cell>
          <table:table-cell table:style-name="table.cell.border-bottom.padding-top.top.pleft.pright">
            <text:p text:style-name="ifm_p_ifm">6 miljoen euro</text:p>
          </table:table-cell>
          <table:table-cell table:style-name="table.cell.border-bottom.padding-top.top.pleft.pright">
            <text:p text:style-name="ifm_p_ifm">2016–2020</text:p>
          </table:table-cell>
          <table:table-cell table:style-name="table.cell.border-bottom.padding-top.top.pleft.pright">
            <text:p text:style-name="ifm_p_ifm">Capaciteitsversterking politiediensten</text:p>
          </table:table-cell>
        </table:table-row>
        <table:table-row>
          <table:table-cell table:style-name="table.cell.border-bottom.padding-top.top">
            <text:p text:style-name="ifm_p_ifm">EUCAP Sahel Missie</text:p>
          </table:table-cell>
          <table:table-cell table:style-name="table.cell.border-bottom.padding-top.top.pleft.pright">
            <text:p text:style-name="ifm_p_ifm">31 miljoen euro</text:p>
          </table:table-cell>
          <table:table-cell table:style-name="table.cell.border-bottom.padding-top.top.pleft.pright">
            <text:p text:style-name="ifm_p_ifm">2017–2018</text:p>
          </table:table-cell>
          <table:table-cell table:style-name="table.cell.border-bottom.padding-top.top.pleft.pright">
            <text:p text:style-name="ifm_p_ifm">Capaciteitsversterking grensbewaking</text:p>
          </table:table-cell>
        </table:table-row>
        <table:table-row>
          <table:table-cell table:style-name="table.cell.border-bottom.padding-top.top">
            <text:p text:style-name="ifm_p_ifm">Overige fondsen<text:span text:style-name="ifm_span_font.superscript_ifm"><text:bookmark-ref text:reference-format="text" text:ref-name="ID-2667-d37e176">1</text:bookmark-ref></text:span></text:p>
          </table:table-cell>
          <table:table-cell table:style-name="table.cell.border-bottom.padding-top.top.pleft.pright">
            <text:p text:style-name="ifm_p_ifm">20 miljoen euro</text:p>
          </table:table-cell>
          <table:table-cell table:style-name="table.cell.border-bottom.padding-top.top.pleft.pright">
            <text:p text:style-name="ifm_p_ifm">2018–2020</text:p>
          </table:table-cell>
          <table:table-cell table:style-name="table.cell.border-bottom.padding-top.top.pleft.pright">
            <text:p text:style-name="ifm_p_ifm">Capaciteitsbewaking politiediensten</text:p>
          </table:table-cell>
        </table:table-row>
        <table:table-row>
          <table:table-cell table:style-name="table.cell." table:number-columns-spanned="4">
            <text:p text:style-name="ifm_p_font.normal_size.6.93pt_mt..5mm_indent.-0.1161in_mleft.0.1161in_ifm"><text:bookmark-start text:name="ID-2667-d37e176"/><text:span text:style-name="ifm_span_font.superscript_size.6.93pt_ifm">1</text:span><text:s/><text:bookmark-end text:name="ID-2667-d37e176"/>Dit is een voorlopige toerekening van regionale projecten onder het EUTF en de recent aangekondigde bijdrage van 50 miljoen euro aan de G5-landen.</text:p>
          </table:table-cell>
        </table:table-row>
      </table:table>
      <text:p text:style-name="ifm_p_mt.3.76mm_ifm">Vraag 4</text:p>
      <text:p text:style-name="ifm_p_ifm">Wat voor wetgeving wordt door de EU ondersteund om migratie via Niger naar Libië te stoppen? Welke straf staat er op mensensmokkel?</text:p>
      <text:p text:style-name="ifm_p_mt.3.76mm_ifm">Antwoord 4</text:p>
      <text:p text:style-name="ifm_p_mt.3.76mm_ifm">Niger heeft specifiek drie wetten die het migratieterrein dekken. Twee wetten uit 1981 (Verordening Nr. 81–40 en Decreet Nr. 81–191) die bepalen wie onder welke omstandigheden toegang tot Niger heeft. Hierin is tevens bepaald dat «het direct of indirect faciliteren van de toegang, doorreis of het verblijf van irreguliere migranten een illegale praktijk betreft». In december 2015 is door Niger een derde (nieuwe) wet aangenomen (Wet Nr. 2015–36) die de definities van mensenhandel en -smokkel nader verfijnt. Zo is de interpretatie van het begrip «faciliteren» aangescherpt en zijn clausules omtrent documentfraude en de plichten van commerciële partijen verder uitgewerkt. Hiernaast zijn de rechten en plichten van (irreguliere) migranten opgenomen, zoals het recht op humanitaire ondersteuning, medische hulp en bescherming.</text:p>
      <text:p text:style-name="ifm_p_ifm">Laatstgenoemde wet uit 2015 in Niger betreft de omzetting van het VN Protocol tegen «Smokkel van migranten over land, zee en lucht», die is omgezet in de nationale wetgeving. De EU ondersteunt de uitvoering van deze wetgeving met steun van onder andere de «VN-organisatie tegen drugs en misdaad» (UNODC).</text:p>
      <text:p text:style-name="ifm_p_ifm">De straffen op mensensmokkel lopen uiteen. Zo is de straf op documentfraude een gevangenisstraf van tussen de 3 en 7 jaar en een geldboete van 1 tot 3 miljoen West-Afrikaanse CFA-frank (ca. 1500 tot 4.500 euro). De sleutelfiguren kunnen een gevangenisstraf tot 10 jaar krijgen en een geldboete van maximaal 5 miljoen West-Afrikaanse CFA-frank (ca. 7.500 euro).</text:p>
      <text:p text:style-name="ifm_p_mt.3.76mm_ifm">Vraag 5</text:p>
      <text:p text:style-name="ifm_p_ifm">Hoeveel smokkelaars zijn de afgelopen jaren opgepakt? Hoeveel van hen zijn vervolgd en veroordeeld? Wat voor straffen krijgen zij? In hoeverre wordt de toegang tot het recht gewaarborgd in Niger?</text:p>
      <text:p text:style-name="ifm_p_mt.3.76mm_ifm">Antwoord 5</text:p>
      <text:p text:style-name="ifm_p_ifm">Volgens de Nigerese overheid zijn in december 2016 80 personen opgepakt op verdenking van (het faciliteren van) mensensmokkel. Van deze groep zijn nog geen personen veroordeeld. Om de spanningen in de gemeenschap in Agadez beheersbaar te houden heeft de Nigerese politie tot op heden alleen voertuigen ingenomen (het wagenpark is ook te zien in de Nieuwsuur-uitzending) en worden verdachten na een aantal weken of maanden op borgtocht vrijgelaten in afwachting van hun proces.</text:p>
      <text:p text:style-name="ifm_p_ifm">In vergelijking met de in de regio gangbare standaarden en beperkingen, zoals overvolle gevangenissen, is de situatie in Niger relatief goed. Te wijzen valt op de toegang tot advocatuur en rechtspraak en op volledige toegang van het Rode Kruis tot de gevangenissen. Volgens de Internationale Organisatie voor Migratie (IOM) is het recht op een eerlijk proces voldoende gewaarborgd.</text:p>
      <text:p text:style-name="ifm_p_mt.3.76mm_ifm">Vraag 6, 7 en 8</text:p>
      <text:p text:style-name="ifm_p_ifm">Wat wordt gedaan aan preventie om Nigerese jongeren te weerhouden om als smokkelaar aan de slag te gaan?</text:p>
      <text:p text:style-name="ifm_p_ifm">Klopt het dat smokkelaars als alternatief voor mensenhandel eenmalig een uitkering van 800 euro kunnen krijgen indien zij een businessplan schrijven?</text:p>
      <text:p text:style-name="ifm_p_ifm">Wat is uw reactie op de uitspraak: «We hebben niks gekregen waardoor we zouden kunnen stoppen. De economie van Agadez zit in een diepe crisis en de mensen lijden hieronder»?</text:p>
      <text:p text:style-name="ifm_p_mt.3.76mm_ifm">Antwoord 6, 7 en 8</text:p>
      <text:p text:style-name="ifm_p_ifm">Het bieden van economische alternatieven is een belangrijke pijler in de effectieve en duurzame aanpak van mensensmokkel. Na de invoering van strengere anti-smokkelwetgeving in Niger intensiveerde de EU eind 2015 de aanpak van irreguliere migratiestromen door het land. Onder alle beleidspilaren van Valletta werden activiteiten ontplooid, waaronder de aanpak van grondoorzaken, de bestrijding van mensensmokkel, het bieden van economische alternatieven, levensreddende humanitaire hulp en vrijwillige terugkeer.</text:p>
      <text:p text:style-name="ifm_p_ifm">De activiteiten gericht op een strafrechtelijke aanpak van smokkel konden relatief snel worden opgezet en uitgevoerd. Het succes van deze aanpak leidde al snel tot een sterke behoefte aan een beter aanbod van economische alternatieven voor smokkelactiviteiten. Om dat aanbod te stimuleren heeft de EU bijgedragen aan omscholingsfaciliteiten die voorzien in (beroeps-)opleidingen en materieel. Het is niet zo dat smokkelaars na indiening van een business plan een eenmalige uitkering van 800 euro ontvangen. Wel kan in uitzonderlijke gevallen een aanvraag voor een lening worden gedaan.</text:p>
      <text:p text:style-name="ifm_p_ifm">Veel van de activiteiten die zijn bedoeld om economische alternatieven te bieden vereisen een relatief lange aanlooptijd en leveren pas op lange termijn resultaten op. Inmiddels zijn verschillende projecten van start gegaan, waarvan een aantal worden gefinancierd uit het EUTF. Deze projecten richten zich onder andere op het creëren van werkgelegenheid in de landbouwsector.</text:p>
      <text:p text:style-name="ifm_p_mt.3.76mm_ifm">Vraag 9</text:p>
      <text:p text:style-name="ifm_p_ifm">Wat is de procedure als smokkelaars worden gearresteerd tijdens het water of benzine halen? Wordt in dat soort gevallen standaard gezocht naar migranten die zijn achtergelaten?</text:p>
      <text:p text:style-name="ifm_p_mt.3.76mm_ifm">Antwoord 9</text:p>
      <text:p text:style-name="ifm_p_ifm">De Nigerese politie arresteert mensensmokkelaars alleen als zij op heterdaad worden betrapt bij het vervoeren van migranten. Informanten langs de voornaamste smokkelroutes seinen de lokale politiecommandant in als zij mensensmokkelactiviteiten zien. Hierna probeert de politie de auto te lokaliseren en de mensensmokkelaars te arresteren. Ook geven de lokale gemeenschappen langs de routes de positie van achtergelaten migranten door aan de politie. Het is standaardprocedure voor de Nigerese politie om intensief te patrouilleren langs de veelgebruikte routes en langs de waterpunten, op zoek naar gestrande migranten.</text:p>
      <text:p text:style-name="ifm_p_mt.3.76mm_ifm">Vraag 10</text:p>
      <text:p text:style-name="ifm_p_ifm">Klopt het dat sinds de geïntensiveerde aanpak van mensenhandel het aantal meldingen van achtergelaten migranten is toegenomen? Zijn er de afgelopen twee maanden inderdaad al 700 migranten gedumpt? Hoeveel van hen hebben de reis niet overleefd?</text:p>
      <text:p text:style-name="ifm_p_mt.3.76mm_ifm">Antwoord 10</text:p>
      <text:p text:style-name="ifm_p_ifm">Het klopt dat sinds de geïntensiveerde aanpak van mensensmokkel en -handel meer meldingen van achtergelaten migranten binnenkomen. De IOM moedigt dit soort meldingen, die veelal door lokale gemeenschappen langs de route worden gedaan, aan omdat hiermee mensenlevens gered kunnen worden. Door deze aanpak zijn er in 2017 tot nu toe 1.000 mensen gered uit de woestijn. Er zijn geen precieze gegevens beschikbaar van het aantal mensen dat is omgekomen op de reis van Agadez naar Libië, dan wel het aantal achtergelaten migranten. Nederland dringt er bij het Rode Kruis en de IOM op aan om die informatie beter te registreren, zodat ook achtergebleven familieleden geïnform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arabulut over migratie via Niger</dc:title>
    <meta:user-defined meta:name="OVERHEIDop.ParlID/DC.identifier">ah-tk-20162017-2667</meta:user-defined>
    <meta:user-defined meta:name="OVERHEIDop.vraagnummer">2017Z10350</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A.G. Koenders</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de leden Jasper van Dijk en Karabulut over migratie via Niger</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