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het lid <text:span text:style-name="ifm_span_font.bold_ifm">EdgarMulder</text:span> (PVV) aan de Staatssecretaris van Financiën over <text:span text:style-name="ifm_span_font.italic_ifm">het bericht dat 586 miljoen euro aan toeslagen bij de Belastingdienst oninbaar is</text:span> (ingezonden 26 juni 2017).</text:p>
      <text:p text:style-name="ifm_p_font.roman_mt.3.76mm_ifm">Antwoord van Staatssecretaris <text:span text:style-name="ifm_span_font.bold_ifm">Wiebes</text:span> (Financiën) (ontvangen 8 september 2017).</text:p>
      <text:p text:style-name="ifm_p_mt.3.76mm_ifm">Vraag 1</text:p>
      <text:p text:style-name="ifm_p_ifm">Bent u bekend met het bericht «586 miljoen aan toeslagen Belastingdienst oninbaar»?<text:note text:id="ID-2017Z08989-d37e58" text:note-class="footnote"><text:note-citation text:label="1 ">1</text:note-citation><text:note-body><text:p text:style-name="ifm_p_font.normal_size.6.93pt_mt..5mm_indent.-0.1161in_mleft.0.1161in_ifm">http://nos.nl/artikel/2179294-586-miljoen-aan-toeslagen-belastingdienst-oninbaar.html</text:p></text:note-body></text:note></text:p>
      <text:p text:style-name="ifm_p_mt.3.76mm_ifm">Antwoord 1</text:p>
      <text:p text:style-name="ifm_p_ifm">Ja.</text:p>
      <text:p text:style-name="ifm_p_mt.3.76mm_ifm">Vraag 2</text:p>
      <text:p text:style-name="ifm_p_ifm">Is het waar dat de Belastingdienst 586 miljoen euro aan onterecht uitgekeerd belastinggeld in feite weggeeft? Krijgt de Belastingdienst dit geld nog terug? Gaat u de fraudeurs keihard aanpakken door hun toeslagen voor altijd stop te zetten?</text:p>
      <text:p text:style-name="ifm_p_mt.3.76mm_ifm">Antwoord 2</text:p>
      <text:p text:style-name="ifm_p_ifm">De toeslagen zijn hoofdzakelijk bedoeld als inkomensondersteuning. Om te voorkomen dat burgers relatief grote bedragen moeten voorschieten voor bijvoorbeeld de kinderopvang, de huur of de zorgverzekering, worden toeslagen op uitdrukkelijk verzoek van de Tweede Kamer als voorschot uitbetaald. Als bij de definitieve vaststelling van de toeslag blijkt dat er teveel aan voorschot is uitbetaald wordt het betreffende bedrag teruggevorderd. Net zoals burgers nabetalingen krijgen als blijkt dat ze te weinig voorschot hebben ontvangen. Dit soort terugvorderingen en nabetalingen zijn inherent aan de voorschotsystematiek. Zo zijn bijvoorbeeld een te lage schatting van het inkomen in de voorschotfase of het niet tijdig doorgeven van wijzigingen in de huishoudsamenstelling belangrijke veroorzakers van terugvorderingen.</text:p>
      <text:p text:style-name="ifm_p_ifm">Met terugvordering kan een groot deel van de te veel uitgekeerde toeslagen worden teruggehaald. Het restant van het bedrag dat als oninbaar overblijft, is niet gerelateerd aan fraude, maar is het gevolg van faillissementen, wettelijke schuldsaneringen, overlijden of omdat de vordering om andere redenen niet meer te verhalen is. Als het in uw vraag genoemde bedrag gerelateerd wordt aan het totaal over de jaren 2005 tot en met 2016 uitgekeerde toeslagen (€ 122 miljard) dan is het percentage oninbaar beperkt (0,48%). Dit betekent overigens niet dat er geen verdere maatregelen worden genomen om dit bedrag verder omlaag te krijgen. Sinds vorig jaar wordt door de Belastingdienst gebruik gemaakt van dynamisch monitoren van nog openstaande vorderingen. Dit houdt in dat wordt nagegaan of burgers op een later moment terugvorderingen alsnog kunnen voldoen. Dynamisch monitoren moet eraan bij dragen dat minder terugvorderingen oninbaar worden geleden.</text:p>
      <text:p text:style-name="ifm_p_mt.3.76mm_ifm">Vraag 3</text:p>
      <text:p text:style-name="ifm_p_ifm">Heeft u enig idee wat dit doet met het rechtsgevoel van Nederlanders die iedere dag keihard werken om dit soort situaties te voorkomen?</text:p>
      <text:p text:style-name="ifm_p_mt.3.76mm_ifm">Antwoord 3</text:p>
      <text:p text:style-name="ifm_p_ifm">Ja. Daarom heeft de Belastingdienst, zoals reeds vermeld in het vorige antwoord, een strenge invorderingsaanpak. De inzet van de Belastingdienst is bovendien om het ontstaan van schulden te voorkomen. Het aanvraagproces wordt steeds beter, zodat burgers preciezer hun toeslagen toegekend krijgen en tegelijk onterechte aanvragen al aan de poort worden gestopt. Zo wordt er bij het berekenen van de inkomens voor het automatisch continueren van de toeslagen sinds kort gewerkt met een systematiek waarbij gebruik wordt gemaakt van reeds bij de Belastingdienst aanwezige inkomensgegevens in plaats van schattingen van burgers over hun verwachte inkomen. De verwachting is dat hierdoor de uiteindelijk vastgestelde inkomens nog minder zullen afwijken, wat zal bijdragen aan de verdere vermindering van het aantal mensen dat een te hoog voorschot ontvangt.</text:p>
      <text:p text:style-name="ifm_p_mt.3.76mm_ifm">Vraag 4</text:p>
      <text:p text:style-name="ifm_p_ifm">Kunt u aangeven hoeveel van de 1,6 miljard euro aan onterecht uitgekeerd belastinggeld besteed is aan allochtonen en aan mensen die naar het buitenland zijn vertrokken?</text:p>
      <text:p text:style-name="ifm_p_mt.3.76mm_ifm">Antwoord 4</text:p>
      <text:p text:style-name="ifm_p_ifm">Zoals in de 19<text:span text:style-name="ifm_span_font.superscript_ifm">e</text:span> halfjaarrapportage aan de Tweede Kamer reeds is gemeld<text:note text:id="ID-2665-d37e115" text:note-class="footnote"><text:note-citation text:label="2 ">2</text:note-citation><text:note-body><text:p text:style-name="ifm_p_font.normal_size.6.93pt_mt..5mm_indent.-0.1161in_mleft.0.1161in_ifm">Kamerstuk 31 066, nr. 355</text:p></text:note-body></text:note>, is het bedrag dat openstaat aan buitenlandse invorderingen van toeslagen afgenomen van € 139,5 miljoen in 2015 naar € 81 miljoen begin 2017. In de 15<text:span text:style-name="ifm_span_font.superscript_ifm">e</text:span> halfjaarrapportage<text:note text:id="ID-2665-d37e126" text:note-class="footnote"><text:note-citation text:label="3 ">3</text:note-citation><text:note-body><text:p text:style-name="ifm_p_font.normal_size.6.93pt_mt..5mm_indent.-0.1161in_mleft.0.1161in_ifm">Kamerstuk 31 066, nr. 233</text:p></text:note-body></text:note>  is uiteengezet welke maatregelen zijn genomen om onterecht uitgekeerde toeslagen in te vorderen. De invorderingsmaatregelen verschillen per land. Daarbij wordt geen onderscheid gemaakt tussen bevolkingsgroepen.</text:p>
      <text:p text:style-name="ifm_p_mt.3.76mm_ifm">Vraag 5</text:p>
      <text:p text:style-name="ifm_p_ifm">Welke maatregelen zijn genomen om een tweede «Bulgarenfraude» te voorkomen?</text:p>
      <text:p text:style-name="ifm_p_mt.3.76mm_ifm">Antwoord 5</text:p>
      <text:p text:style-name="ifm_p_ifm">In de Wet fraude toeslagen en fiscaliteit zijn diverse maatregelen opgenomen om fraude te ontmoedigen. Een deel van de maatregelen is gericht op het reeds aan de poort weren van malafide aanvragers. Dit betreft o.a. de verlenging van beslistermijnen bij twijfel over de aanvrager en het verplicht gebruik van één bankrekeningnummer. Daarnaast kunnen in de fase van toekenning maatregelen genomen worden om fraudeurs zo weinig mogelijk kans te geven. Zo kunnen betalingen na onderzoek worden opgeschort en bevoorschotting gestopt bij gerede twijfels over de aanvrager. Daarbij heeft de aanpak van georganiseerde fraude bijzondere aandacht. Gebleken fraude wordt via het strafrecht aangepakt, inclusief een hard invorderingsregime.</text:p>
      <text:p text:style-name="ifm_p_ifm">Voor een uitgebreide toelichting op de maatregelen en de pilots die zijn geïnitieerd om het openstaande bedrag aan buitenlandse invorderingen te verminderen, verwijs ik naar de bovengenoemde 15<text:span text:style-name="ifm_span_font.superscript_ifm">e</text:span> halfjaarrapportage. Het eerste resultaat laat, zoals ik u reeds heb gemeld in de 19<text:span text:style-name="ifm_span_font.superscript_ifm">e</text:span> halfjaarrapportage, een afname zien van ca. 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bericht dat 586 miljoen euro aan toeslagen bij de Belastingdienst oninbaar is</dc:title>
    <meta:user-defined meta:name="OVERHEIDop.ParlID/DC.identifier">ah-tk-20162017-2665</meta:user-defined>
    <meta:user-defined meta:name="OVERHEIDop.vraagnummer">2017Z08989</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E. (Edgar) Mulder</meta:user-defined>
    <meta:user-defined meta:name="OVERHEIDop.ontvanger">E.D. Wiebes</meta:user-defined>
    <meta:user-defined meta:name="OVERHEIDop.vergaderjaar">2016-2017</meta:user-defined>
    <meta:user-defined meta:name="DCTERMS.W3CDTF/OVERHEIDop.datumOntvangst">2017-09-08</meta:user-defined>
    <meta:user-defined meta:name="OVERHEID.StatenGeneraal/DC.creator">Tweede Kamer der Staten-Generaal</meta:user-defined>
    <dc:language>nl</dc:language>
    <meta:user-defined meta:name="DCTERMS.alternative"/>
    <meta:user-defined meta:name="DC.title">Antwoord op vragen van het lid Edgar Mulder over het bericht dat 586 miljoen euro aan toeslagen bij de Belastingdienst oninbaar is</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