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4</text:p>
      <text:p text:style-name="ifm_p_font.roman_mt.3.76mm_ifm">Vragen van het lid <text:span text:style-name="ifm_span_font.bold_ifm">Van Nispen</text:span> (SP) aan de Minister van Veiligheid en Justitie over <text:span text:style-name="ifm_span_font.italic_ifm">het bericht «Beschermd door justitie, leven kapot»</text:span> (ingezonden 11 augustus 2017).</text:p>
      <text:p text:style-name="ifm_p_font.roman_mt.3.76mm_ifm">Mededeling van Minister <text:span text:style-name="ifm_span_font.bold_ifm">Blok</text:span> (Veiligheid en Justitie) (ontvangen 8 september 2017).</text:p>
      <text:p text:style-name="ifm_p_mt.3.76mm_ifm">Vraag 1</text:p>
      <text:p text:style-name="ifm_p_ifm">Wat is uw reactie op het bericht dat het Stelsel Bewaken en Beveiligen mogelijk tekortschiet in het adequaat begeleiden van getuigen tijdens hun bescherming?<text:note text:id="ID-2017Z10770-d37e58" text:note-class="footnote"><text:note-citation text:label="1 ">1</text:note-citation><text:note-body><text:p text:style-name="ifm_p_font.normal_size.6.93pt_mt..5mm_indent.-0.1161in_mleft.0.1161in_ifm">https://www.nrc.nl/nieuws/2017/08/09/beschermd-door-justitie-leven-kapot-12336946-a1569463</text:p></text:note-body></text:note></text:p>
      <text:p text:style-name="ifm_p_mt.3.76mm_ifm">Vraag 2</text:p>
      <text:p text:style-name="ifm_p_ifm">Zijn u meer signalen bekend dat getuigen niet blij zijn met de mate van bescherming en ondersteuning onder het Stelsel Bewaken en Beveiligen? Zo ja, wat gaat u concreet met deze signalen doen?</text:p>
      <text:p text:style-name="ifm_p_mt.3.76mm_ifm">Vraag 3</text:p>
      <text:p text:style-name="ifm_p_ifm">Bent u bereid te onderzoeken of het Stelsel Bewaken en Beveiligen wel in al haar facetten naar behoren functioneert? Zo ja, op welke termijn kunnen we dit onderzoek verwachten en hoe zult u de Kamer hierover informeren? Zo nee, waarom niet?</text:p>
      <text:p text:style-name="ifm_p_mt.3.76mm_ifm">Vraag 4</text:p>
      <text:p text:style-name="ifm_p_ifm">Klopt het dat een getuige een beschermingsovereenkomst kan tekenen zonder dat daar een advocaat bij aanwezig is? Zo ja, vindt u dit een wenselijke situatie?</text:p>
      <text:p text:style-name="ifm_p_mt.3.76mm_ifm">Vraag 5</text:p>
      <text:p text:style-name="ifm_p_ifm">Klopt het dat een getuige bij bescherming onder Team Getuigenbescherming meer invloed heeft op de wijze van bescherming dan bij bescherming onder het Stelsel Bewaken en Beveiligen? Zo ja, waarom is dit verschil er en vindt u dit verschil wenselijk?</text:p>
      <text:p text:style-name="ifm_p_mt.3.76mm_ifm">Vraag 6</text:p>
      <text:p text:style-name="ifm_p_ifm">Vindt u dat burgers beter geïnformeerd zouden moeten worden over wat bescherming door de overheid precies inhoudt? Zo ja, op welke manier wilt u dit gaan bewerkstelligen? Zo nee, waarom niet?</text:p>
      <text:p text:style-name="ifm_p_mt.3.76mm_ifm">Vraag 7</text:p>
      <text:p text:style-name="ifm_p_ifm">Wordt bij bescherming van een getuige rekening gehouden met het feit dat de getuige niet (verder) in de schulden raakt? Zo ja, op welke manier(en)? Zo nee, waarom niet?</text:p>
      <text:p text:style-name="ifm_p_mt.3.76mm_ifm">Vraag 8</text:p>
      <text:p text:style-name="ifm_p_ifm">Wordt in het traject van bescherming ook medische bijstand verleend (bijvoorbeeld door een psycholoog/psychiater) aan de getuige? Zo ja, moet een getuige hier zelf voor betalen? Zo nee, waarom niet?</text:p>
      <text:p text:style-name="ifm_p_mt.3.76mm_ifm">Vraag 9</text:p>
      <text:p text:style-name="ifm_p_ifm">Bent u er ook van overtuigd dat getuigen cruciaal zijn in de aanpak van georganiseerde misdaad? Zo nee, waarom niet?</text:p>
      <text:p text:style-name="ifm_p_mt.3.76mm_ifm">Vraag 10</text:p>
      <text:p text:style-name="ifm_p_ifm">Is bekend in hoeveel gevallen getuigen gedurende hun beschermingstraject besluiten uit dit traject te stappen? Zo ja, kunt u uiteenzetten hoe vaak dit voorkomt en wat hiervoor de redenen zijn? Zo nee, bent u bereid dit te onderzoeken en de uitkomsten met de Kamer te delen?</text:p>
      <text:p text:style-name="ifm_p_mt.3.76mm_ifm">Vraag 11</text:p>
      <text:p text:style-name="ifm_p_ifm">Is bekend in hoeveel gevallen potentiële getuigen afzien van een beschermingstraject, en van een getuigenis, nadat zij geïnformeerd zijn over hun beschermingstraject? Zo ja, kunt u uiteenzetten hoe vaak dit voorkomt en wat hiervoor de redenen zijn? Zo nee, bent u bereid dit te onderzoeken en de uitkomsten met de Kamer te delen?</text:p>
      <text:p text:style-name="ifm_p_mt.3.76mm_ifm">Vraag 12</text:p>
      <text:p text:style-name="ifm_p_ifm">Welke maatregelen gaat u nemen om er voor te zorgen dat getuigen verzekerd zijn van juiste en passende bescherming, die vooraf kenbaar is, en voor getuigen zeker en aantrekkelijk genoeg is om hiervoor te kiezen, in het belang van de strijd tegen de georganiseerde criminaliteit?</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bericht «Beschermd door justitie, leven kapot» (ingezonden 11 augustus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Beschermd door justitie, leven kapot’</dc:title>
    <meta:user-defined meta:name="OVERHEIDop.ParlID/DC.identifier">ah-tk-20162017-2664</meta:user-defined>
    <meta:user-defined meta:name="OVERHEIDop.vraagnummer">2017Z10770</meta:user-defined>
    <meta:user-defined meta:name="OVERHEIDop.aanhangselNummer">266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9-08</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Beschermd door justitie, leven kapot’</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